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0.19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40.29mm"/>
    </style:style>
    <style:style style:name="co6" style:family="table-column">
      <style:table-column-properties fo:break-before="auto" style:column-width="41.4mm"/>
    </style:style>
    <style:style style:name="co7" style:family="table-column">
      <style:table-column-properties fo:break-before="auto" style:column-width="57.11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8mm"/>
    </style:style>
    <style:style style:name="co10" style:family="table-column">
      <style:table-column-properties fo:break-before="auto" style:column-width="32.31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15mm"/>
    </style:style>
    <style:style style:name="co13" style:family="table-column">
      <style:table-column-properties fo:break-before="auto" style:column-width="48.49mm"/>
    </style:style>
    <style:style style:name="co14" style:family="table-column">
      <style:table-column-properties fo:break-before="auto" style:column-width="49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57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7mm" fo:break-before="auto" style:use-optimal-row-height="false"/>
    </style:style>
    <style:style style:name="ro10" style:family="table-row">
      <style:table-row-properties style:row-height="4.2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9mm" fo:break-before="page" style:use-optimal-row-height="false"/>
    </style:style>
    <style:style style:name="ro13" style:family="table-row">
      <style:table-row-properties style:row-height="4.39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0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504" calcext:value-type="float">
            <text:p>11 504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06" calcext:value-type="float">
            <text:p>1 306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3" calcext:value-type="float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67" calcext:value-type="float">
            <text:p>11 467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2" calcext:value-type="float">
            <text:p>1 452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493" calcext:value-type="float">
            <text:p><text:s/>49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62" calcext:value-type="float">
            <text:p>11 462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61" calcext:value-type="float">
            <text:p>2 061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77" calcext:value-type="float">
            <text:p>11 47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2" calcext:value-type="float">
            <text:p>1 302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494" calcext:value-type="float">
            <text:p><text:s/>494</text:p>
          </table:table-cell>
          <table:table-cell table:style-name="ce37" office:value-type="float" office:value="3518" calcext:value-type="float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98" calcext:value-type="float">
            <text:p>11 498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93" calcext:value-type="float">
            <text:p>2 293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4" calcext:value-type="float">
            <text:p>11 504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9" calcext:value-type="float">
            <text:p>2 289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1" calcext:value-type="float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0" calcext:value-type="float">
            <text:p>11 510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92" calcext:value-type="float">
            <text:p>2 292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0" calcext:value-type="float">
            <text:p>11 520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7" calcext:value-type="float">
            <text:p>1 457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99" calcext:value-type="float">
            <text:p>2 299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27" calcext:value-type="float">
            <text:p>11 527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9" calcext:value-type="float">
            <text:p>1 459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303" calcext:value-type="float">
            <text:p>2 30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.06" calcext:value-type="float">
            <text:p>0.06</text:p>
          </table:table-cell>
          <table:table-cell table:style-name="ce39" office:value-type="float" office:value="0.33" calcext:value-type="float">
            <text:p>0.33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/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0.17" calcext:value-type="float">
            <text:p>0.17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39" office:value-type="float" office:value="-1.26" calcext:value-type="float">
            <text:p>-1.26</text:p>
          </table:table-cell>
          <table:table-cell table:style-name="ce39" office:value-type="float" office:value="0.34" calcext:value-type="float">
            <text:p>0.34</text:p>
          </table:table-cell>
          <table:table-cell table:style-name="ce39" office:value-type="float" office:value="0.24" calcext:value-type="float">
            <text:p>0.24</text:p>
          </table:table-cell>
          <table:table-cell table:style-name="ce39"/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-0.9" calcext:value-type="float">
            <text:p>-0.90</text:p>
          </table:table-cell>
          <table:table-cell table:style-name="ce39" office:value-type="float" office:value="-0.51" calcext:value-type="float">
            <text:p>-0.5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03" calcext:value-type="float">
            <text:p>0.03</text:p>
          </table:table-cell>
          <table:table-cell table:style-name="ce39" office:value-type="float" office:value="-2.51" calcext:value-type="float">
            <text:p>-2.51</text:p>
          </table:table-cell>
          <table:table-cell table:style-name="ce39" office:value-type="float" office:value="0.72" calcext:value-type="float">
            <text:p>0.72</text:p>
          </table:table-cell>
          <table:table-cell table:style-name="ce39" office:value-type="float" office:value="0.46" calcext:value-type="float">
            <text:p>0.46</text:p>
          </table:table-cell>
          <table:table-cell table:style-name="ce39"/>
          <table:table-cell table:style-name="ce39" office:value-type="float" office:value="0.37" calcext:value-type="float">
            <text:p>0.37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office:value-type="float" office:value="-2.04" calcext:value-type="float">
            <text:p>-2.04</text:p>
          </table:table-cell>
          <table:table-cell table:style-name="ce39" office:value-type="float" office:value="-0.18" calcext:value-type="float">
            <text:p>-0.18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8" calcext:value-type="float">
            <text:p>19.88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2" calcext:value-type="float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29" calcext:value-type="float">
            <text:p>4.29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3" calcext:value-type="float">
            <text:p>12.63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2" calcext:value-type="float">
            <text:p>3.22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3" calcext:value-type="float">
            <text:p>3.23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2" calcext:value-type="float">
            <text:p>19.92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1" calcext:value-type="float">
            <text:p>19.91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2" calcext:value-type="float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96" calcext:value-type="float">
            <text:p>19.9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57" calcext:value-type="float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6" calcext:value-type="float">
            <text:p>11.36</text:p>
          </table:table-cell>
          <table:table-cell table:style-name="ce42" office:value-type="float" office:value="19.98" calcext:value-type="float">
            <text:p>19.98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53" calcext:value-type="float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/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0" calcext:value-type="float">
            <text:p>0.00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/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" calcext:value-type="float">
            <text:p>0.00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/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吳貞宜</dc:creator>
    <dc:date>2021-01-20T15:27:15</dc:date>
    <meta:print-date>2018-07-19T13:38:30</meta:print-date>
    <meta:document-statistic meta:table-count="2" meta:cell-count="1740" meta:object-count="0"/>
    <meta:generator>NDC_ODF_Application_Tools/2.0.4$Windows_X86_64 LibreOffice_project/ace8b54cb4771cd6636f2ccb1aac7c9dad875112</meta:generator>
  </office:meta>
</office:document-meta>
</file>