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24" calcext:value-type="float">
            <text:p>23 424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37" calcext:value-type="float">
            <text:p>5 337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18" calcext:value-type="float">
            <text:p>23 418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27" calcext:value-type="float">
            <text:p>5 327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5127" calcext:value-type="float">
            <text:p>5 127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4" calcext:value-type="float">
            <text:p>23 414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2" calcext:value-type="float">
            <text:p>10 362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6634" calcext:value-type="float">
            <text:p>6 634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38" calcext:value-type="float">
            <text:p>3 238</text:p>
          </table:table-cell>
          <table:table-cell table:style-name="ce11" office:value-type="float" office:value="5032" calcext:value-type="float">
            <text:p>5 03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1" calcext:value-type="float">
            <text:p>23 411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3" calcext:value-type="float">
            <text:p>10 363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35" calcext:value-type="float">
            <text:p>5 335</text:p>
          </table:table-cell>
          <table:table-cell table:style-name="ce11"/>
          <table:table-cell table:style-name="ce11" office:value-type="float" office:value="11520" calcext:value-type="float">
            <text:p>11 520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42" calcext:value-type="float">
            <text:p>5 1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29" calcext:value-type="float">
            <text:p>5 02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09" calcext:value-type="float">
            <text:p>23 409</text:p>
          </table:table-cell>
          <table:table-cell table:style-name="ce11" office:value-type="float" office:value="20236" calcext:value-type="float">
            <text:p>20 236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527" calcext:value-type="float">
            <text:p>11 52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45" calcext:value-type="float">
            <text:p>5 145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31" calcext:value-type="float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table:number-columns-repeated="17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01" calcext:value-type="float">
            <text:p>23 401</text:p>
          </table:table-cell>
          <table:table-cell table:style-name="ce11" office:value-type="float" office:value="20232" calcext:value-type="float">
            <text:p>20 232</text:p>
          </table:table-cell>
          <table:table-cell table:style-name="ce11" office:value-type="float" office:value="9870" calcext:value-type="float">
            <text:p>9 870</text:p>
          </table:table-cell>
          <table:table-cell table:style-name="ce11" office:value-type="float" office:value="10362" calcext:value-type="float">
            <text:p>10 362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30"/>
          <table:table-cell table:style-name="ce11" office:value-type="float" office:value="11527" calcext:value-type="float">
            <text:p>11 527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44" calcext:value-type="float">
            <text:p>5 144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3" calcext:value-type="float">
            <text:p>-0.03</text:p>
          </table:table-cell>
          <table:table-cell table:number-columns-repeated="4" table:style-name="ce12" office:value-type="float" office:value="-0.02" calcext:value-type="float">
            <text:p>-0.02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52" calcext:value-type="float">
            <text:p>-0.52</text:p>
          </table:table-cell>
          <table:table-cell table:style-name="ce12" office:value-type="float" office:value="-1.16" calcext:value-type="float">
            <text:p>-1.16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21" calcext:value-type="float">
            <text:p>-0.21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21" calcext:value-type="float">
            <text:p>-0.21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/>
          <table:table-cell table:style-name="ce12" office:value-type="float" office:value="-0.08" calcext:value-type="float">
            <text:p>-0.08</text:p>
          </table:table-cell>
          <table:table-cell table:style-name="ce12" office:value-type="float" office:value="-0.29" calcext:value-type="float">
            <text:p>-0.29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54" calcext:value-type="float">
            <text:p>0.54</text:p>
          </table:table-cell>
          <table:table-cell table:style-name="ce12" office:value-type="float" office:value="1.72" calcext:value-type="float">
            <text:p>1.72</text:p>
          </table:table-cell>
          <table:table-cell table:style-name="ce12" office:value-type="float" office:value="-0.99" calcext:value-type="float">
            <text:p>-0.99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04" calcext:value-type="float">
            <text:p>0.0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0.21" calcext:value-type="float">
            <text:p>-0.21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21" calcext:value-type="float">
            <text:p>-0.21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/>
          <table:table-cell table:style-name="ce12" office:value-type="float" office:value="-0.08" calcext:value-type="float">
            <text:p>-0.08</text:p>
          </table:table-cell>
          <table:table-cell table:style-name="ce12" office:value-type="float" office:value="-0.29" calcext:value-type="float">
            <text:p>-0.29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54" calcext:value-type="float">
            <text:p>0.54</text:p>
          </table:table-cell>
          <table:table-cell table:style-name="ce12" office:value-type="float" office:value="1.72" calcext:value-type="float">
            <text:p>1.72</text:p>
          </table:table-cell>
          <table:table-cell table:style-name="ce12" office:value-type="float" office:value="-0.99" calcext:value-type="float">
            <text:p>-0.99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04" calcext:value-type="float">
            <text:p>0.04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1-02-22T17:01:48</dc:date>
    <meta:print-date>2020-02-17T14:46:09</meta:print-date>
    <meta:document-statistic meta:table-count="1" meta:cell-count="1059" meta:object-count="0"/>
    <meta:generator>NDC_ODF_Application_Tools/2.0.4$Windows_X86_64 LibreOffice_project/ace8b54cb4771cd6636f2ccb1aac7c9dad875112</meta:generator>
  </office:meta>
</office:document-meta>
</file>