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09" calcext:value-type="float">
            <text:p>8.09</text:p>
          </table:table-cell>
          <table:table-cell table:style-name="ce16" office:value-type="float" office:value="12.56" calcext:value-type="float">
            <text:p>12.5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31" calcext:value-type="float">
            <text:p>0.31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9" calcext:value-type="float">
            <text:p>12.3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/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8.65" calcext:value-type="float">
            <text:p>8.65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4" calcext:value-type="float">
            <text:p>11.74</text:p>
          </table:table-cell>
          <table:table-cell table:style-name="ce16" office:value-type="float" office:value="8.6" calcext:value-type="float">
            <text:p>8.60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3" calcext:value-type="float">
            <text:p>6.30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/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39" calcext:value-type="float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6" table:number-columns-repeated="16"/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56" calcext:value-type="float">
            <text:p>11.56</text:p>
          </table:table-cell>
          <table:table-cell table:style-name="ce16" office:value-type="float" office:value="8.4" calcext:value-type="float">
            <text:p>8.40</text:p>
          </table:table-cell>
          <table:table-cell table:style-name="ce16" office:value-type="float" office:value="11.96" calcext:value-type="float">
            <text:p>11.9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/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/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2" calcext:value-type="float">
            <text:p>0.0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/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8" calcext:value-type="float">
            <text:p>0.1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02" calcext:value-type="float">
            <text:p>0.0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/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1-02-22T17:08:27</dc:date>
    <meta:print-date>2018-12-13T11:18:10</meta:print-date>
    <meta:document-statistic meta:table-count="1" meta:cell-count="995" meta:object-count="0"/>
    <meta:generator>NDC_ODF_Application_Tools/2.0.4$Windows_X86_64 LibreOffice_project/ace8b54cb4771cd6636f2ccb1aac7c9dad875112</meta:generator>
  </office:meta>
</office:document-meta>
</file>