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民國110年1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 calcext:value-type="string">
              <text:p>單位：千人</text:p>
            </table:table-cell>
            <table:table-cell/>
            <table:table-cell table:style-name="ce24" office:value-type="string" calcext:value-type="string">
              <text:p>January, 2021</text:p>
            </table:table-cell>
            <table:table-cell table:style-name="ce30"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年月別</text:p>
            </table:table-cell>
            <table:table-cell table:style-name="ce16" office:value-type="string" calcext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calcext:value-type="string" table:number-columns-spanned="1" table:number-rows-spanned="2">
              <text:p>勞　動　力</text:p>
            </table:table-cell>
            <table:table-cell table:style-name="ce31" office:value-type="string" calcext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calcext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calcext:value-type="string" table:number-columns-spanned="1" table:number-rows-spanned="2">
              <text:p>Year &amp; month</text:p>
            </table:table-cell>
            <table:table-cell table:style-name="ce18" office:value-type="string" calcext:value-type="string" table:number-columns-spanned="1" table:number-rows-spanned="2">
              <text:p>Civilian population aged 15 years &amp; over</text:p>
            </table:table-cell>
            <table:table-cell table:style-name="ce27" office:value-type="string" calcext:value-type="string">
              <text:p>計</text:p>
            </table:table-cell>
            <table:table-cell table:style-name="ce27" office:value-type="string" calcext:value-type="string">
              <text:p>就　業　者</text:p>
            </table:table-cell>
            <table:table-cell table:style-name="ce27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Employed</text:p>
            </table:table-cell>
            <table:table-cell table:style-name="ce28" office:value-type="string" calcext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19" office:value-type="float" office:value="20232" calcext:value-type="float">
            <text:p>20 232</text:p>
          </table:table-cell>
          <table:table-cell table:style-name="ce19" office:value-type="float" office:value="11965" calcext:value-type="float">
            <text:p>11 965</text:p>
          </table:table-cell>
          <table:table-cell table:style-name="ce19" office:value-type="float" office:value="11527" calcext:value-type="float">
            <text:p>11 527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8267" calcext:value-type="float">
            <text:p>8 26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7118" calcext:value-type="float">
            <text:p>7 118</text:p>
          </table:table-cell>
          <table:table-cell table:style-name="ce19" office:value-type="float" office:value="4864" calcext:value-type="float">
            <text:p>4 864</text:p>
          </table:table-cell>
          <table:table-cell table:style-name="ce19" office:value-type="float" office:value="4536" calcext:value-type="float">
            <text:p>4 536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2254" calcext:value-type="float">
            <text:p>2 25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10787" calcext:value-type="float">
            <text:p>10 787</text:p>
          </table:table-cell>
          <table:table-cell table:style-name="ce19" office:value-type="float" office:value="6219" calcext:value-type="float">
            <text:p>6 219</text:p>
          </table:table-cell>
          <table:table-cell table:style-name="ce19" office:value-type="float" office:value="6148" calcext:value-type="float">
            <text:p>6 148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568" calcext:value-type="float">
            <text:p>4 56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19" office:value-type="float" office:value="2327" calcext:value-type="float">
            <text:p>2 327</text:p>
          </table:table-cell>
          <table:table-cell table:style-name="ce19" office:value-type="float" office:value="882" calcext:value-type="float">
            <text:p><text:s/>882</text:p>
          </table:table-cell>
          <table:table-cell table:style-name="ce19" office:value-type="float" office:value="843" calcext:value-type="float">
            <text:p><text:s/>84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445" calcext:value-type="float">
            <text:p>1 44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2566" calcext:value-type="float">
            <text:p>2 566</text:p>
          </table:table-cell>
          <table:table-cell table:style-name="ce19" office:value-type="float" office:value="948" calcext:value-type="float">
            <text:p><text:s/>948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1618" calcext:value-type="float">
            <text:p>1 61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031" calcext:value-type="float">
            <text:p>1 03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1430" calcext:value-type="float">
            <text:p>1 430</text:p>
          </table:table-cell>
          <table:table-cell table:style-name="ce19" office:value-type="float" office:value="843" calcext:value-type="float">
            <text:p><text:s/>843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6907" calcext:value-type="float">
            <text:p>6 907</text:p>
          </table:table-cell>
          <table:table-cell table:style-name="ce19" office:value-type="float" office:value="6176" calcext:value-type="float">
            <text:p>6 176</text:p>
          </table:table-cell>
          <table:table-cell table:style-name="ce19" office:value-type="float" office:value="5947" calcext:value-type="float">
            <text:p>5 947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730" calcext:value-type="float">
            <text:p><text:s/>73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1530" calcext:value-type="float">
            <text:p>1 530</text:p>
          </table:table-cell>
          <table:table-cell table:style-name="ce19" office:value-type="float" office:value="1412" calcext:value-type="float">
            <text:p>1 412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1540" calcext:value-type="float">
            <text:p>1 540</text:p>
          </table:table-cell>
          <table:table-cell table:style-name="ce19" office:value-type="float" office:value="1417" calcext:value-type="float">
            <text:p>1 417</text:p>
          </table:table-cell>
          <table:table-cell table:style-name="ce19" office:value-type="float" office:value="1366" calcext:value-type="float">
            <text:p>1 36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1849" calcext:value-type="float">
            <text:p>1 849</text:p>
          </table:table-cell>
          <table:table-cell table:style-name="ce19" office:value-type="float" office:value="1656" calcext:value-type="float">
            <text:p>1 656</text:p>
          </table:table-cell>
          <table:table-cell table:style-name="ce19" office:value-type="float" office:value="1609" calcext:value-type="float">
            <text:p>1 609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987" calcext:value-type="float">
            <text:p>1 987</text:p>
          </table:table-cell>
          <table:table-cell table:style-name="ce19" office:value-type="float" office:value="1691" calcext:value-type="float">
            <text:p>1 691</text:p>
          </table:table-cell>
          <table:table-cell table:style-name="ce19" office:value-type="float" office:value="1647" calcext:value-type="float">
            <text:p>1 64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6989" calcext:value-type="float">
            <text:p>6 989</text:p>
          </table:table-cell>
          <table:table-cell table:style-name="ce19" office:value-type="float" office:value="4493" calcext:value-type="float">
            <text:p>4 493</text:p>
          </table:table-cell>
          <table:table-cell table:style-name="ce19" office:value-type="float" office:value="4396" calcext:value-type="float">
            <text:p>4 396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2496" calcext:value-type="float">
            <text:p>2 49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1463" calcext:value-type="float">
            <text:p>1 463</text:p>
          </table:table-cell>
          <table:table-cell table:style-name="ce19" office:value-type="float" office:value="1427" calcext:value-type="float">
            <text:p>1 427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1784" calcext:value-type="float">
            <text:p>1 784</text:p>
          </table:table-cell>
          <table:table-cell table:style-name="ce19" office:value-type="float" office:value="1339" calcext:value-type="float">
            <text:p>1 339</text:p>
          </table:table-cell>
          <table:table-cell table:style-name="ce19" office:value-type="float" office:value="1311" calcext:value-type="float">
            <text:p>1 31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1806" calcext:value-type="float">
            <text:p>1 806</text:p>
          </table:table-cell>
          <table:table-cell table:style-name="ce19" office:value-type="float" office:value="1056" calcext:value-type="float">
            <text:p>1 056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1664" calcext:value-type="float">
            <text:p>1 664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29" calcext:value-type="float">
            <text:p>1 02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770" calcext:value-type="float">
            <text:p>3 770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423" calcext:value-type="float">
            <text:p>3 42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10"/>男 Male <text:s text:c="15"/></text:p>
          </table:table-cell>
          <table:table-cell table:style-name="ce19" office:value-type="float" office:value="9870" calcext:value-type="float">
            <text:p>9 870</text:p>
          </table:table-cell>
          <table:table-cell table:style-name="ce19" office:value-type="float" office:value="6632" calcext:value-type="float">
            <text:p>6 632</text:p>
          </table:table-cell>
          <table:table-cell table:style-name="ce19" office:value-type="float" office:value="6383" calcext:value-type="float">
            <text:p>6 383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3237" calcext:value-type="float">
            <text:p>3 23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3739" calcext:value-type="float">
            <text:p>3 739</text:p>
          </table:table-cell>
          <table:table-cell table:style-name="ce19" office:value-type="float" office:value="2671" calcext:value-type="float">
            <text:p>2 671</text:p>
          </table:table-cell>
          <table:table-cell table:style-name="ce19" office:value-type="float" office:value="2484" calcext:value-type="float">
            <text:p>2 484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1068" calcext:value-type="float">
            <text:p>1 06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5333" calcext:value-type="float">
            <text:p>5 333</text:p>
          </table:table-cell>
          <table:table-cell table:style-name="ce19" office:value-type="float" office:value="3537" calcext:value-type="float">
            <text:p>3 537</text:p>
          </table:table-cell>
          <table:table-cell table:style-name="ce19" office:value-type="float" office:value="3493" calcext:value-type="float">
            <text:p>3 493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796" calcext:value-type="float">
            <text:p>1 79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21" office:value-type="float" office:value="798" calcext:value-type="float">
            <text:p><text:s/>798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74" calcext:value-type="float">
            <text:p><text:s/>374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 calcext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 calcext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818" calcext:value-type="float">
            <text:p><text:s/>8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440" calcext:value-type="float">
            <text:p><text:s/>440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287" calcext:value-type="float">
            <text:p><text:s/>28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31" calcext:value-type="float">
            <text:p>3 431</text:p>
          </table:table-cell>
          <table:table-cell table:style-name="ce19" office:value-type="float" office:value="3274" calcext:value-type="float">
            <text:p>3 274</text:p>
          </table:table-cell>
          <table:table-cell table:style-name="ce19" office:value-type="float" office:value="3143" calcext:value-type="float">
            <text:p>3 143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693" calcext:value-type="float">
            <text:p><text:s/>693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728" calcext:value-type="float">
            <text:p><text:s/>72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07" calcext:value-type="float">
            <text:p><text:s/>907</text:p>
          </table:table-cell>
          <table:table-cell table:style-name="ce19" office:value-type="float" office:value="886" calcext:value-type="float">
            <text:p><text:s/>886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871" calcext:value-type="float">
            <text:p><text:s/>87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404" calcext:value-type="float">
            <text:p>3 404</text:p>
          </table:table-cell>
          <table:table-cell table:style-name="ce19" office:value-type="float" office:value="2623" calcext:value-type="float">
            <text:p>2 623</text:p>
          </table:table-cell>
          <table:table-cell table:style-name="ce19" office:value-type="float" office:value="2571" calcext:value-type="float">
            <text:p>2 571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781" calcext:value-type="float">
            <text:p><text:s/>78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873" calcext:value-type="float">
            <text:p><text:s/>873</text:p>
          </table:table-cell>
          <table:table-cell table:style-name="ce19" office:value-type="float" office:value="765" calcext:value-type="float">
            <text:p><text:s/>765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882" calcext:value-type="float">
            <text:p><text:s/>882</text:p>
          </table:table-cell>
          <table:table-cell table:style-name="ce19" office:value-type="float" office:value="655" calcext:value-type="float">
            <text:p><text:s/>655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803" calcext:value-type="float">
            <text:p><text:s/>803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1717" calcext:value-type="float">
            <text:p>1 71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482" calcext:value-type="float">
            <text:p>1 48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8"/>女 Female <text:s text:c="17"/></text:p>
          </table:table-cell>
          <table:table-cell table:style-name="ce19" office:value-type="float" office:value="10362" calcext:value-type="float">
            <text:p>10 362</text:p>
          </table:table-cell>
          <table:table-cell table:style-name="ce19" office:value-type="float" office:value="5333" calcext:value-type="float">
            <text:p>5 333</text:p>
          </table:table-cell>
          <table:table-cell table:style-name="ce19" office:value-type="float" office:value="5144" calcext:value-type="float">
            <text:p>5 144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5030" calcext:value-type="float">
            <text:p>5 03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19" office:value-type="float" office:value="3379" calcext:value-type="float">
            <text:p>3 379</text:p>
          </table:table-cell>
          <table:table-cell table:style-name="ce19" office:value-type="float" office:value="2193" calcext:value-type="float">
            <text:p>2 193</text:p>
          </table:table-cell>
          <table:table-cell table:style-name="ce19" office:value-type="float" office:value="2052" calcext:value-type="float">
            <text:p>2 052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1186" calcext:value-type="float">
            <text:p>1 18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19" office:value-type="float" office:value="5455" calcext:value-type="float">
            <text:p>5 455</text:p>
          </table:table-cell>
          <table:table-cell table:style-name="ce19" office:value-type="float" office:value="2682" calcext:value-type="float">
            <text:p>2 682</text:p>
          </table:table-cell>
          <table:table-cell table:style-name="ce19" office:value-type="float" office:value="2655" calcext:value-type="float">
            <text:p>2 65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773" calcext:value-type="float">
            <text:p>2 77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分居、離婚或喪偶 Separated, <text:s text:c="4"/></text:p>
          </table:table-cell>
          <table:table-cell table:style-name="ce19" office:value-type="float" office:value="1528" calcext:value-type="float">
            <text:p>1 528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71" calcext:value-type="float">
            <text:p>1 07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248" calcext:value-type="float">
            <text:p>1 248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01" calcext:value-type="float">
            <text:p><text:s/>50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76" calcext:value-type="float">
            <text:p>3 476</text:p>
          </table:table-cell>
          <table:table-cell table:style-name="ce19" office:value-type="float" office:value="2903" calcext:value-type="float">
            <text:p>2 903</text:p>
          </table:table-cell>
          <table:table-cell table:style-name="ce19" office:value-type="float" office:value="2803" calcext:value-type="float">
            <text:p>2 803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78" calcext:value-type="float">
            <text:p><text:s/>678</text:p>
          </table:table-cell>
          <table:table-cell table:style-name="ce19" office:value-type="float" office:value="631" calcext:value-type="float">
            <text:p><text:s/>631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42" calcext:value-type="float">
            <text:p><text:s/>942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792" calcext:value-type="float">
            <text:p><text:s/>792</text:p>
          </table:table-cell>
          <table:table-cell table:style-name="ce19" office:value-type="float" office:value="776" calcext:value-type="float">
            <text:p><text:s/>77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585" calcext:value-type="float">
            <text:p>3 585</text:p>
          </table:table-cell>
          <table:table-cell table:style-name="ce19" office:value-type="float" office:value="1869" calcext:value-type="float">
            <text:p>1 869</text:p>
          </table:table-cell>
          <table:table-cell table:style-name="ce19" office:value-type="float" office:value="1824" calcext:value-type="float">
            <text:p>1 824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715" calcext:value-type="float">
            <text:p>1 71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663" calcext:value-type="float">
            <text:p><text:s/>66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911" calcext:value-type="float">
            <text:p><text:s/>911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924" calcext:value-type="float">
            <text:p><text:s/>924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860" calcext:value-type="float">
            <text:p><text:s/>860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2053" calcext:value-type="float">
            <text:p>2 053</text:p>
          </table:table-cell>
          <table:table-cell table:number-columns-repeated="2" table:style-name="ce29" office:value-type="float" office:value="112" calcext:value-type="float">
            <text:p><text:s/>11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41" calcext:value-type="float">
            <text:p>1 941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吳貞宜</dc:creator>
    <dc:date>2021-02-22T14:00:49</dc:date>
    <meta:print-date>2018-07-19T11:46:14</meta:print-date>
    <meta:document-statistic meta:table-count="1" meta:cell-count="357" meta:object-count="0"/>
    <meta:generator>NDC_ODF_Application_Tools/2.0.4$Windows_X86_64 LibreOffice_project/ace8b54cb4771cd6636f2ccb1aac7c9dad875112</meta:generator>
  </office:meta>
</office:document-meta>
</file>