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10年1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January, 2021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742" calcext:value-type="float">
            <text:p><text:s/>742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1366" calcext:value-type="float">
            <text:p>1 366</text:p>
          </table:table-cell>
          <table:table-cell table:style-name="ce15" office:value-type="float" office:value="1609" calcext:value-type="float">
            <text:p>1 609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1035" calcext:value-type="float">
            <text:p>1 035</text:p>
          </table:table-cell>
          <table:table-cell table:style-name="ce15" office:value-type="float" office:value="623" calcext:value-type="float">
            <text:p><text:s/>623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9" calcext:value-type="float">
            <text:p>4 07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670" calcext:value-type="float">
            <text:p><text:s/>670</text:p>
          </table:table-cell>
          <table:table-cell table:style-name="ce15" office:value-type="float" office:value="512" calcext:value-type="float">
            <text:p><text:s/>512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903" calcext:value-type="float">
            <text:p>6 90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15" office:value-type="float" office:value="808" calcext:value-type="float">
            <text:p><text:s/>808</text:p>
          </table:table-cell>
          <table:table-cell table:style-name="ce15" office:value-type="float" office:value="924" calcext:value-type="float">
            <text:p><text:s/>924</text:p>
          </table:table-cell>
          <table:table-cell table:style-name="ce15" office:value-type="float" office:value="930" calcext:value-type="float">
            <text:p><text:s/>930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901" calcext:value-type="float">
            <text:p>1 90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83" calcext:value-type="float">
            <text:p>6 38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93" calcext:value-type="float">
            <text:p><text:s/>693</text:p>
          </table:table-cell>
          <table:table-cell table:style-name="ce15" office:value-type="float" office:value="728" calcext:value-type="float">
            <text:p><text:s/>728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764" calcext:value-type="float">
            <text:p><text:s/>764</text:p>
          </table:table-cell>
          <table:table-cell table:style-name="ce15" office:value-type="float" office:value="754" calcext:value-type="float">
            <text:p><text:s/>754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234" calcext:value-type="float">
            <text:p><text:s/>23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801" calcext:value-type="float">
            <text:p>2 80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97" calcext:value-type="float">
            <text:p>1 89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10" calcext:value-type="float">
            <text:p><text:s/>8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76" calcext:value-type="float">
            <text:p>3 17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107" calcext:value-type="float">
            <text:p><text:s/>10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67" calcext:value-type="float">
            <text:p><text:s/>6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2" table:style-name="ce15" office:value-type="float" office:value="37" calcext:value-type="float">
            <text:p><text:s/>3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2" table:style-name="ce18" office:value-type="float" office:value="40" calcext:value-type="float">
            <text:p><text:s/>40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44" calcext:value-type="float">
            <text:p>5 14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726" calcext:value-type="float">
            <text:p>3 72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2" table:style-name="ce15" office:value-type="float" office:value="140" calcext:value-type="float">
            <text:p><text:s/>14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3"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1-02-22T14:00:50</dc:date>
    <meta:print-date>2018-07-19T11:49:44</meta:print-date>
    <meta:document-statistic meta:table-count="1" meta:cell-count="914" meta:object-count="0"/>
    <meta:generator>NDC_ODF_Application_Tools/2.0.4$Windows_X86_64 LibreOffice_project/ace8b54cb4771cd6636f2ccb1aac7c9dad875112</meta:generator>
  </office:meta>
</office:document-meta>
</file>