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69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page" style:column-width="17.69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10年1月</text:p>
          </table:table-cell>
          <table:covered-table-cell table:number-columns-repeated="6"/>
          <table:table-cell table:style-name="ce29" office:value-type="string" calcext:value-type="string" table:number-columns-spanned="9" table:number-rows-spanned="1">
            <text:p>January, 2021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With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Sub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2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527" calcext:value-type="float">
            <text:p>11 527</text:p>
          </table:table-cell>
          <table:table-cell table:style-name="ce19" office:value-type="float" office:value="11493" calcext:value-type="float">
            <text:p>11 493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7628" calcext:value-type="float">
            <text:p>7 628</text:p>
          </table:table-cell>
          <table:table-cell table:style-name="ce19" office:value-type="float" office:value="1944" calcext:value-type="float">
            <text:p>1 944</text:p>
          </table:table-cell>
          <table:table-cell table:style-name="ce19" office:value-type="float" office:value="657" calcext:value-type="float">
            <text:p><text:s/>65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41" office:value-type="float" office:value="41.82" calcext:value-type="float">
            <text:p>41.8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83" calcext:value-type="float">
            <text:p>6 383</text:p>
          </table:table-cell>
          <table:table-cell table:style-name="ce19" office:value-type="float" office:value="6363" calcext:value-type="float">
            <text:p>6 363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4042" calcext:value-type="float">
            <text:p>4 042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1" office:value-type="float" office:value="42.11" calcext:value-type="float">
            <text:p>42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144" calcext:value-type="float">
            <text:p>5 144</text:p>
          </table:table-cell>
          <table:table-cell table:style-name="ce19" office:value-type="float" office:value="5130" calcext:value-type="float">
            <text:p>5 13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3586" calcext:value-type="float">
            <text:p>3 586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1.45" calcext:value-type="float">
            <text:p>41.4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838" calcext:value-type="float">
            <text:p><text:s/>83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3" calcext:value-type="float">
            <text:p><text:s/>63</text:p>
          </table:table-cell>
          <table:table-cell table:number-columns-repeated="2" table:style-name="ce19" office:value-type="float" office:value="14" calcext:value-type="float">
            <text:p><text:s/>14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36" calcext:value-type="float">
            <text:p><text:s/>536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40.29" calcext:value-type="float">
            <text:p>40.2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41" office:value-type="float" office:value="36.51" calcext:value-type="float">
            <text:p>36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number-columns-repeated="2" table:style-name="ce19" office:value-type="float" office:value="742" calcext:value-type="float">
            <text:p><text:s/>74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40.78" calcext:value-type="float">
            <text:p>40.7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47" calcext:value-type="float">
            <text:p>5 947</text:p>
          </table:table-cell>
          <table:table-cell table:style-name="ce19" office:value-type="float" office:value="5933" calcext:value-type="float">
            <text:p>5 93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4197" calcext:value-type="float">
            <text:p>4 19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41" office:value-type="float" office:value="42.11" calcext:value-type="float">
            <text:p>42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1321" calcext:value-type="float">
            <text:p>1 32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940" calcext:value-type="float">
            <text:p><text:s/>940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2.14" calcext:value-type="float">
            <text:p>42.1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66" calcext:value-type="float">
            <text:p>1 366</text:p>
          </table:table-cell>
          <table:table-cell table:style-name="ce19" office:value-type="float" office:value="1363" calcext:value-type="float">
            <text:p>1 36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66" calcext:value-type="float">
            <text:p><text:s/>966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2.23" calcext:value-type="float">
            <text:p>42.2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09" calcext:value-type="float">
            <text:p>1 609</text:p>
          </table:table-cell>
          <table:table-cell table:style-name="ce19" office:value-type="float" office:value="1606" calcext:value-type="float">
            <text:p>1 60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156" calcext:value-type="float">
            <text:p>1 156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99" calcext:value-type="float">
            <text:p>41.9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647" calcext:value-type="float">
            <text:p>1 647</text:p>
          </table:table-cell>
          <table:table-cell table:style-name="ce19" office:value-type="float" office:value="1644" calcext:value-type="float">
            <text:p>1 64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135" calcext:value-type="float">
            <text:p>1 135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2.11" calcext:value-type="float">
            <text:p>42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396" calcext:value-type="float">
            <text:p>4 396</text:p>
          </table:table-cell>
          <table:table-cell table:style-name="ce19" office:value-type="float" office:value="4379" calcext:value-type="float">
            <text:p>4 379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2753" calcext:value-type="float">
            <text:p>2 753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41" office:value-type="float" office:value="41.85" calcext:value-type="float">
            <text:p>41.8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27" calcext:value-type="float">
            <text:p>1 427</text:p>
          </table:table-cell>
          <table:table-cell table:style-name="ce19" office:value-type="float" office:value="1423" calcext:value-type="float">
            <text:p>1 42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4" calcext:value-type="float">
            <text:p><text:s/>24</text:p>
          </table:table-cell>
          <table:table-cell table:number-columns-repeated="2" table:style-name="ce19" office:value-type="float" office:value="7" calcext:value-type="float">
            <text:p><text:s/>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916" calcext:value-type="float">
            <text:p><text:s/>916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2.15" calcext:value-type="float">
            <text:p>42.1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11" calcext:value-type="float">
            <text:p>1 311</text:p>
          </table:table-cell>
          <table:table-cell table:style-name="ce19" office:value-type="float" office:value="1306" calcext:value-type="float">
            <text:p>1 30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2" calcext:value-type="float">
            <text:p><text:s/>22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835" calcext:value-type="float">
            <text:p><text:s/>835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2.04" calcext:value-type="float">
            <text:p>42.0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1029" calcext:value-type="float">
            <text:p>1 02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49" calcext:value-type="float">
            <text:p>41.4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 office:value-type="float" office:value="621" calcext:value-type="float">
            <text:p><text:s/>62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1.39" calcext:value-type="float">
            <text:p>41.3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0.03" calcext:value-type="float">
            <text:p>40.0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1692" calcext:value-type="float">
            <text:p>1 692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903" calcext:value-type="float">
            <text:p><text:s/>903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1.27" calcext:value-type="float">
            <text:p>41.2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536" calcext:value-type="float">
            <text:p><text:s/>536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0.49" calcext:value-type="float">
            <text:p>40.4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166" calcext:value-type="float">
            <text:p>1 166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63" calcext:value-type="float">
            <text:p>41.6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653" calcext:value-type="float">
            <text:p>3 653</text:p>
          </table:table-cell>
          <table:table-cell table:style-name="ce19" office:value-type="float" office:value="3645" calcext:value-type="float">
            <text:p>3 645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2260" calcext:value-type="float">
            <text:p>2 260</text:p>
          </table:table-cell>
          <table:table-cell table:style-name="ce19" office:value-type="float" office:value="698" calcext:value-type="float">
            <text:p><text:s/>698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2.33" calcext:value-type="float">
            <text:p>42.33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171" calcext:value-type="float">
            <text:p>6 171</text:p>
          </table:table-cell>
          <table:table-cell table:style-name="ce19" office:value-type="float" office:value="6156" calcext:value-type="float">
            <text:p>6 15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4466" calcext:value-type="float">
            <text:p>4 466</text:p>
          </table:table-cell>
          <table:table-cell table:style-name="ce19" office:value-type="float" office:value="931" calcext:value-type="float">
            <text:p><text:s/>931</text:p>
          </table:table-cell>
          <table:table-cell table:style-name="ce19" office:value-type="float" office:value="323" calcext:value-type="float">
            <text:p><text:s/>323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41" office:value-type="float" office:value="41.67" calcext:value-type="float">
            <text:p>41.6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1772" calcext:value-type="float">
            <text:p>1 77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00" calcext:value-type="float">
            <text:p>1 200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2.49" calcext:value-type="float">
            <text:p>42.4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347" calcext:value-type="float">
            <text:p>3 347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458" calcext:value-type="float">
            <text:p>2 458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1.35" calcext:value-type="float">
            <text:p>41.3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050" calcext:value-type="float">
            <text:p>1 050</text:p>
          </table:table-cell>
          <table:table-cell table:style-name="ce19" office:value-type="float" office:value="1047" calcext:value-type="float">
            <text:p>1 04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07" calcext:value-type="float">
            <text:p><text:s/>807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27" calcext:value-type="float">
            <text:p>41.2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536" calcext:value-type="float">
            <text:p>4 536</text:p>
          </table:table-cell>
          <table:table-cell table:style-name="ce19" office:value-type="float" office:value="4527" calcext:value-type="float">
            <text:p>4 52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3157" calcext:value-type="float">
            <text:p>3 157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41" office:value-type="float" office:value="41.66" calcext:value-type="float">
            <text:p>41.6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148" calcext:value-type="float">
            <text:p>6 148</text:p>
          </table:table-cell>
          <table:table-cell table:style-name="ce19" office:value-type="float" office:value="6129" calcext:value-type="float">
            <text:p>6 129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67" calcext:value-type="float">
            <text:p>3 967</text:p>
          </table:table-cell>
          <table:table-cell table:style-name="ce19" office:value-type="float" office:value="1053" calcext:value-type="float">
            <text:p>1 053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41" office:value-type="float" office:value="41.95" calcext:value-type="float">
            <text:p>41.9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843" calcext:value-type="float">
            <text:p><text:s/>843</text:p>
          </table:table-cell>
          <table:table-cell table:style-name="ce19" office:value-type="float" office:value="838" calcext:value-type="float">
            <text:p><text:s/>83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04" calcext:value-type="float">
            <text:p><text:s/>504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69" calcext:value-type="float">
            <text:p>41.69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吳貞宜</dc:creator>
    <dc:date>2021-02-22T14:00:52</dc:date>
    <meta:print-date>2020-02-18T08:54:23</meta:print-date>
    <meta:document-statistic meta:table-count="1" meta:cell-count="500" meta:object-count="0"/>
    <meta:generator>NDC_ODF_Application_Tools/2.0.4$Windows_X86_64 LibreOffice_project/ace8b54cb4771cd6636f2ccb1aac7c9dad875112</meta:generator>
  </office:meta>
</office:document-meta>
</file>