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20" office:value-type="float" office:value="51.08" calcext:value-type="float">
            <text:p>51.08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12" calcext:value-type="float">
            <text:p>49.12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42" calcext:value-type="float">
            <text:p>86.42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1.48" calcext:value-type="float">
            <text:p>51.48 </text:p>
          </table:table-cell>
          <table:table-cell table:style-name="ce20"/>
          <table:table-cell table:style-name="ce19" office:value-type="float" office:value="49.21" calcext:value-type="float">
            <text:p>49.21 </text:p>
          </table:table-cell>
          <table:table-cell table:style-name="ce19" office:value-type="float" office:value="56.93" calcext:value-type="float">
            <text:p>56.93 </text:p>
          </table:table-cell>
          <table:table-cell table:style-name="ce19" office:value-type="float" office:value="96.25" calcext:value-type="float">
            <text:p>96.25 </text:p>
          </table:table-cell>
          <table:table-cell table:style-name="ce19" office:value-type="float" office:value="102.25" calcext:value-type="float">
            <text:p>102.2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45" calcext:value-type="float">
            <text:p>86.45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31"/>
          <table:table-cell table:style-name="ce19" office:value-type="float" office:value="49.24" calcext:value-type="float">
            <text:p>49.24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102.31" calcext:value-type="float">
            <text:p>102.31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110年平均 Ave., 2021</text:p>
          </table:table-cell>
          <table:table-cell table:style-name="ce18"/>
          <table:table-cell table:style-name="ce20" table:number-columns-repeated="4"/>
          <table:table-cell table:style-name="ce31"/>
          <table:table-cell table:style-name="ce19" table:number-columns-repeated="7"/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26" calcext:value-type="float">
            <text:p>49.26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number-columns-repeated="2"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/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1-02-22T17:02:05</dc:date>
    <meta:print-date>2020-02-17T14:53:26</meta:print-date>
    <meta:document-statistic meta:table-count="1" meta:cell-count="816" meta:object-count="0"/>
    <meta:generator>NDC_ODF_Application_Tools/2.0.4$Windows_X86_64 LibreOffice_project/ace8b54cb4771cd6636f2ccb1aac7c9dad875112</meta:generator>
  </office:meta>
</office:document-meta>
</file>