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0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anuary, 2021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27" calcext:value-type="float">
            <text:p>11 527</text:p>
          </table:table-cell>
          <table:table-cell table:style-name="ce12" office:value-type="float" office:value="958" calcext:value-type="float">
            <text:p><text:s/>958</text:p>
          </table:table-cell>
          <table:table-cell table:style-name="ce12" office:value-type="float" office:value="3891" calcext:value-type="float">
            <text:p>3 891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0" calcext:value-type="float">
            <text:p>1 320</text:p>
          </table:table-cell>
          <table:table-cell table:style-name="ce12" office:value-type="float" office:value="825" calcext:value-type="float">
            <text:p><text:s/>825</text:p>
          </table:table-cell>
          <table:table-cell table:style-name="ce12" office:value-type="float" office:value="494" calcext:value-type="float">
            <text:p><text:s/>4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210" calcext:value-type="float">
            <text:p>9 210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2518" calcext:value-type="float">
            <text:p>2 518</text:p>
          </table:table-cell>
          <table:table-cell table:style-name="ce12" office:value-type="float" office:value="2055" calcext:value-type="float">
            <text:p>2 055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81" calcext:value-type="float">
            <text:p>8 181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2518" calcext:value-type="float">
            <text:p>2 518</text:p>
          </table:table-cell>
          <table:table-cell table:style-name="ce12" office:value-type="float" office:value="2055" calcext:value-type="float">
            <text:p>2 055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9" calcext:value-type="float">
            <text:p>1 02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83" calcext:value-type="float">
            <text:p>6 383</text:p>
          </table:table-cell>
          <table:table-cell table:style-name="ce12" office:value-type="float" office:value="624" calcext:value-type="float">
            <text:p><text:s/>624</text:p>
          </table:table-cell>
          <table:table-cell table:style-name="ce12" office:value-type="float" office:value="2241" calcext:value-type="float">
            <text:p>2 241</text:p>
          </table:table-cell>
          <table:table-cell table:style-name="ce12" office:value-type="float" office:value="1185" calcext:value-type="float">
            <text:p>1 1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 office:value-type="float" office:value="648" calcext:value-type="float">
            <text:p><text:s/>648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62" calcext:value-type="float">
            <text:p><text:s/>36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2" office:value-type="float" office:value="413" calcext:value-type="float">
            <text:p><text:s/>4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6" calcext:value-type="float">
            <text:p><text:s/>1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1" calcext:value-type="float">
            <text:p>4 881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1118" calcext:value-type="float">
            <text:p>1 118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26" calcext:value-type="float">
            <text:p>4 426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1118" calcext:value-type="float">
            <text:p>1 118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5" calcext:value-type="float">
            <text:p><text:s/>45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44" calcext:value-type="float">
            <text:p>5 144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650" calcext:value-type="float">
            <text:p>1 65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82" calcext:value-type="float">
            <text:p><text:s/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8" calcext:value-type="float">
            <text:p>4 328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936" calcext:value-type="float">
            <text:p><text:s/>936</text:p>
          </table:table-cell>
          <table:table-cell table:style-name="ce12" office:value-type="float" office:value="1077" calcext:value-type="float">
            <text:p>1 07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55" calcext:value-type="float">
            <text:p>3 755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936" calcext:value-type="float">
            <text:p><text:s/>936</text:p>
          </table:table-cell>
          <table:table-cell table:style-name="ce12" office:value-type="float" office:value="1077" calcext:value-type="float">
            <text:p>1 07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4" calcext:value-type="float">
            <text:p><text:s/>5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2-22T14:00:58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