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0年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anuary, 2021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3" calcext:value-type="float">
            <text:p>53</text:p>
          </table:table-cell>
          <table:table-cell table:style-name="ce32" office:value-type="float" office:value="22.23" calcext:value-type="float">
            <text:p>22.2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32" office:value-type="float" office:value="26.24" calcext:value-type="float">
            <text:p>26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32" office:value-type="float" office:value="21.08" calcext:value-type="float">
            <text:p>21.0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2.22" calcext:value-type="float">
            <text:p>22.2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1.67" calcext:value-type="float">
            <text:p>21.6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26.35" calcext:value-type="float">
            <text:p>26.3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3.33" calcext:value-type="float">
            <text:p>13.3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60.79" calcext:value-type="float">
            <text:p>60.7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37.98" calcext:value-type="float">
            <text:p>37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5.14" calcext:value-type="float">
            <text:p>15.1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13.64" calcext:value-type="float">
            <text:p>13.6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float" office:value="21.66" calcext:value-type="float">
            <text:p>21.6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32" office:value-type="float" office:value="23.39" calcext:value-type="float">
            <text:p>23.3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21.4" calcext:value-type="float">
            <text:p>21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32" office:value-type="float" office:value="24.03" calcext:value-type="float">
            <text:p>24.0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27.99" calcext:value-type="float">
            <text:p>27.9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2-22T14:00:59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