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0年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anuary, 2021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3" calcext:value-type="float">
            <text:p>53</text:p>
          </table:table-cell>
          <table:table-cell table:style-name="ce31" office:value-type="float" office:value="22.23" calcext:value-type="float">
            <text:p><text:s/>22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2.44" calcext:value-type="float">
            <text:p><text:s/>22.4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31" office:value-type="float" office:value="21.96" calcext:value-type="float">
            <text:p><text:s/>21.9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1.13" calcext:value-type="float">
            <text:p><text:s/>21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5.6" calcext:value-type="float">
            <text:p><text:s/>25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0.74" calcext:value-type="float">
            <text:p><text:s/>20.7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2.99" calcext:value-type="float">
            <text:p><text:s/>22.9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3.19" calcext:value-type="float">
            <text:p><text:s/>23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1.53" calcext:value-type="float">
            <text:p><text:s/>21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6.37" calcext:value-type="float">
            <text:p><text:s/>26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0.69" calcext:value-type="float">
            <text:p><text:s/>20.6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1.99" calcext:value-type="float">
            <text:p><text:s/>21.9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5.53" calcext:value-type="float">
            <text:p><text:s/>25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3.52" calcext:value-type="float">
            <text:p><text:s/>13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5.01" calcext:value-type="float">
            <text:p><text:s/>25.0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1" office:value-type="float" office:value="25.84" calcext:value-type="float">
            <text:p><text:s/>25.8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1" office:value-type="float" office:value="1.07" calcext:value-type="float">
            <text:p><text:s/>1.07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87" calcext:value-type="float">
            <text:p><text:s/>16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5.74" calcext:value-type="float">
            <text:p><text:s/>15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7.12" calcext:value-type="float">
            <text:p><text:s/>17.1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0.85" calcext:value-type="float">
            <text:p><text:s/>20.8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3.76" calcext:value-type="float">
            <text:p><text:s/>23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19.21" calcext:value-type="float">
            <text:p><text:s/>19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31" office:value-type="float" office:value="24.61" calcext:value-type="float">
            <text:p><text:s/>24.61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25.69" calcext:value-type="float">
            <text:p><text:s/>25.69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2-22T14:04:33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