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1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7" calcext:value-type="float">
            <text:p>8 267</text:p>
          </table:table-cell>
          <table:table-cell table:style-name="ce16" office:value-type="float" office:value="1927" calcext:value-type="float">
            <text:p>1 927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2156" calcext:value-type="float">
            <text:p>2 156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/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3423" calcext:value-type="float">
            <text:p>3 4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06" calcext:value-type="float">
            <text:p>1 80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/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6" calcext:value-type="float">
            <text:p>2 586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718" calcext:value-type="float">
            <text:p><text:s/>71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1406" calcext:value-type="float">
            <text:p>1 406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54" calcext:value-type="float">
            <text:p>2 65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/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482" calcext:value-type="float">
            <text:p>1 48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3" calcext:value-type="float">
            <text:p><text:s/>90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/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437" calcext:value-type="float">
            <text:p>1 437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29" calcext:value-type="float">
            <text:p>1 42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44" calcext:value-type="float">
            <text:p><text:s/>4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30" calcext:value-type="float">
            <text:p>5 030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1434" calcext:value-type="float">
            <text:p>1 434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/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1941" calcext:value-type="float">
            <text:p>1 94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3" calcext:value-type="float">
            <text:p><text:s/>90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/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9" calcext:value-type="float">
            <text:p>2 539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875" calcext:value-type="float">
            <text:p><text:s/>875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544" calcext:value-type="float">
            <text:p><text:s/>544</text:p>
          </table:table-cell>
          <table:table-cell table:style-name="ce18" office:value-type="float" office:value="711" calcext:value-type="float">
            <text:p><text:s/>71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61" calcext:value-type="float">
            <text:p>1 261</text:p>
          </table:table-cell>
          <table:table-cell table:style-name="ce18" office:value-type="float" office:value="725" calcext:value-type="float">
            <text:p><text:s/>72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225" calcext:value-type="float">
            <text:p>1 225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2-22T14:01:06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