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2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9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20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11" calcext:value-type="float">
            <text:p>11 511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4071" calcext:value-type="float">
            <text:p>4 071</text:p>
          </table:table-cell>
          <table:table-cell table:style-name="ce25" office:value-type="float" office:value="3033" calcext:value-type="float">
            <text:p>3 033</text:p>
          </table:table-cell>
          <table:table-cell table:style-name="ce25" office:value-type="float" office:value="6892" calcext:value-type="float">
            <text:p>6 89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60" calcext:value-type="float">
            <text:p>5 260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693" calcext:value-type="float">
            <text:p>1 693</text:p>
          </table:table-cell>
          <table:table-cell table:style-name="ce26" office:value-type="float" office:value="1249" calcext:value-type="float">
            <text:p>1 249</text:p>
          </table:table-cell>
          <table:table-cell table:style-name="ce26" office:value-type="float" office:value="3525" calcext:value-type="float">
            <text:p>3 5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2002" calcext:value-type="float">
            <text:p>2 00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639" calcext:value-type="float">
            <text:p><text:s/>639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52" calcext:value-type="float">
            <text:p>1 35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72" calcext:value-type="float">
            <text:p>1 27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34" calcext:value-type="float">
            <text:p><text:s/>234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1036" calcext:value-type="float">
            <text:p>1 03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85" calcext:value-type="float">
            <text:p>1 08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603" calcext:value-type="float">
            <text:p><text:s/>60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62" calcext:value-type="float">
            <text:p>1 162</text:p>
          </table:table-cell>
          <table:table-cell table:style-name="ce26" office:value-type="float" office:value="908" calcext:value-type="float">
            <text:p><text:s/>908</text:p>
          </table:table-cell>
          <table:table-cell table:style-name="ce26" office:value-type="float" office:value="1454" calcext:value-type="float">
            <text:p>1 4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64" calcext:value-type="float">
            <text:p>1 36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772" calcext:value-type="float">
            <text:p><text:s/>7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88" calcext:value-type="float">
            <text:p><text:s/>288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273" calcext:value-type="float">
            <text:p><text:s/>2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52" calcext:value-type="float">
            <text:p>3 152</text:p>
          </table:table-cell>
          <table:table-cell table:style-name="ce26" office:value-type="float" office:value="245" calcext:value-type="float">
            <text:p><text:s/>245</text:p>
          </table:table-cell>
          <table:table-cell table:style-name="ce26" office:value-type="float" office:value="1160" calcext:value-type="float">
            <text:p>1 160</text:p>
          </table:table-cell>
          <table:table-cell table:style-name="ce26" office:value-type="float" office:value="856" calcext:value-type="float">
            <text:p><text:s/>856</text:p>
          </table:table-cell>
          <table:table-cell table:style-name="ce26" office:value-type="float" office:value="1747" calcext:value-type="float">
            <text:p>1 74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69" calcext:value-type="float">
            <text:p><text:s/>969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18" calcext:value-type="float">
            <text:p><text:s/>418</text:p>
          </table:table-cell>
          <table:table-cell table:style-name="ce26" office:value-type="float" office:value="341" calcext:value-type="float">
            <text:p><text:s/>341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3" calcext:value-type="float">
            <text:p>1 333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82" calcext:value-type="float">
            <text:p><text:s/>482</text:p>
          </table:table-cell>
          <table:table-cell table:style-name="ce26" office:value-type="float" office:value="350" calcext:value-type="float">
            <text:p><text:s/>350</text:p>
          </table:table-cell>
          <table:table-cell table:style-name="ce26" office:value-type="float" office:value="804" calcext:value-type="float">
            <text:p><text:s/>80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90" calcext:value-type="float">
            <text:p><text:s/>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18" calcext:value-type="float">
            <text:p><text:s/>418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18" calcext:value-type="float">
            <text:p><text:s/>21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2-22T14:01:10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