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3"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2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9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0</text:p>
            </table:table-cell>
            <table:table-cell table:style-name="ce26"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7"/>
            <table:covered-table-cell table:style-name="ce5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0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82">
            <text:p>2 4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40">
            <text:p>3 24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6">
            <text:p>1 3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9">
            <text:p><text:s/>4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04">
            <text:p><text:s/>5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4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3">
            <text:p><text:s/>1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8">
            <text:p><text:s/>2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3">
            <text:p><text:s/>28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192">
            <text:p>1 192</text:p>
          </table:table-cell>
          <table:table-cell table:number-columns-repeated="2" table:style-name="ce19" office:value-type="float" office:value="134">
            <text:p><text:s/>13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58">
            <text:p>1 05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60">
            <text:p>3 060</text:p>
          </table:table-cell>
          <table:table-cell table:style-name="ce19" office:value-type="float" office:value="2088">
            <text:p>2 088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72">
            <text:p><text:s/>97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27">
            <text:p><text:s/>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3">
            <text:p><text:s/>51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2">
            <text:p><text:s/>13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2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0">
            <text:p><text:s/>2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0">
            <text:p><text:s/>1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9">
            <text:p><text:s/>22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56">
            <text:p><text:s/>4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10">
            <text:p>1 51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7">
            <text:p>1 60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13">
            <text:p><text:s/>8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1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3">
            <text:p><text:s/>9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75">
            <text:p><text:s/>4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2" office:value-type="float" office:value="641">
            <text:p><text:s/>641</text:p>
          </table:table-cell>
          <table:table-cell table:number-columns-repeated="2" table:style-name="ce22" office:value-type="float" office:value="39">
            <text:p><text:s/>3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02">
            <text:p><text:s/>602</text:p>
          </table:table-cell>
          <table:table-cell table:style-name="ce33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3-18T15:39:29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