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table:number-columns-spanned="10" table:number-rows-spanned="1">
            <text:p>15 YEARS AND OVER IN COUNTY(CITY)</text:p>
          </table:table-cell>
          <table:covered-table-cell table:number-columns-repeated="9" table:style-name="ce28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30"/>
          <table:table-cell table:style-name="ce27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3" office:value-type="string">
            <text:p>６ <text:s text:c="2"/>５ <text:s text:c="2"/>歲 <text:s text:c="5"/>及 <text:s text:c="2"/>以 <text:s text:c="2"/>上</text:p>
          </table:table-cell>
          <table:table-cell table:style-name="ce32" table:number-columns-repeated="40"/>
          <table:table-cell table:style-name="ce33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4" office:value-type="string">
            <text:p>Years &amp; over</text:p>
          </table:table-cell>
          <table:table-cell table:style-name="ce33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105">
            <text:p>6 105</text:p>
          </table:table-cell>
          <table:table-cell table:style-name="ce21" office:value-type="float" office:value="3623">
            <text:p>3 623</text:p>
          </table:table-cell>
          <table:table-cell table:style-name="ce21" office:value-type="float" office:value="3485">
            <text:p>3 48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2482">
            <text:p>2 482</text:p>
          </table:table-cell>
          <table:table-cell table:style-name="ce21"/>
          <table:table-cell table:style-name="ce21" office:value-type="float" office:value="818">
            <text:p><text:s/>818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447">
            <text:p><text:s/>447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1192">
            <text:p>1 19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11">
            <text:p>1 911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14">
            <text:p>1 114</text:p>
          </table:table-cell>
          <table:table-cell table:style-name="ce21"/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968">
            <text:p><text:s/>96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43">
            <text:p>1 143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2">
            <text:p><text:s/>86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880">
            <text:p><text:s/>88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68">
            <text:p><text:s/>768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1">
            <text:p><text:s/>251</text:p>
          </table:table-cell>
          <table:table-cell table:style-name="ce21"/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88">
            <text:p><text:s/>8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49">
            <text:p>1 849</text:p>
          </table:table-cell>
          <table:table-cell table:style-name="ce21" office:value-type="float" office:value="1224">
            <text:p>1 224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24">
            <text:p><text:s/>624</text:p>
          </table:table-cell>
          <table:table-cell table:style-name="ce21"/>
          <table:table-cell table:style-name="ce21" office:value-type="float" office:value="329">
            <text:p><text:s/>329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77">
            <text:p><text:s/>177</text:p>
          </table:table-cell>
          <table:table-cell table:number-columns-repeated="2" table:style-name="ce21" office:value-type="float" office:value="207">
            <text:p><text:s/>20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45">
            <text:p>2 345</text:p>
          </table:table-cell>
          <table:table-cell table:style-name="ce21" office:value-type="float" office:value="1601">
            <text:p>1 601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4">
            <text:p><text:s/>744</text:p>
          </table:table-cell>
          <table:table-cell table:style-name="ce21"/>
          <table:table-cell table:style-name="ce21" office:value-type="float" office:value="455">
            <text:p><text:s/>455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8">
            <text:p><text:s/>10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55">
            <text:p><text:s/>655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3">
            <text:p><text:s/>153</text:p>
          </table:table-cell>
          <table:table-cell table:style-name="ce21"/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114">
            <text:p><text:s/>11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320">
            <text:p>1 320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792">
            <text:p><text:s/>79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74">
            <text:p><text:s/>474</text:p>
          </table:table-cell>
          <table:table-cell table:style-name="ce21"/>
          <table:table-cell table:style-name="ce21" office:value-type="float" office:value="378">
            <text:p><text:s/>378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7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71">
            <text:p><text:s/>371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7">
            <text:p><text:s/>117</text:p>
          </table:table-cell>
          <table:table-cell table:style-name="ce21"/>
          <table:table-cell table:style-name="ce21" office:value-type="float" office:value="32">
            <text:p><text:s/>3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60">
            <text:p>3 060</text:p>
          </table:table-cell>
          <table:table-cell table:style-name="ce21" office:value-type="float" office:value="2088">
            <text:p>2 088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72">
            <text:p><text:s/>972</text:p>
          </table:table-cell>
          <table:table-cell table:style-name="ce21"/>
          <table:table-cell table:style-name="ce21" office:value-type="float" office:value="420">
            <text:p><text:s/>42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551">
            <text:p><text:s/>5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99">
            <text:p><text:s/>999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53">
            <text:p><text:s/>453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48">
            <text:p><text:s/>44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43">
            <text:p><text:s/>543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8">
            <text:p><text:s/>358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407">
            <text:p><text:s/>40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56">
            <text:p><text:s/>456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5">
            <text:p><text:s/>95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68">
            <text:p><text:s/>968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5">
            <text:p><text:s/>225</text:p>
          </table:table-cell>
          <table:table-cell table:style-name="ce21"/>
          <table:table-cell table:style-name="ce21" office:value-type="float" office:value="194">
            <text:p><text:s/>19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093">
            <text:p>1 093</text:p>
          </table:table-cell>
          <table:table-cell table:style-name="ce21" office:value-type="float" office:value="799">
            <text:p><text:s/>799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94">
            <text:p><text:s/>294</text:p>
          </table:table-cell>
          <table:table-cell table:style-name="ce21"/>
          <table:table-cell table:style-name="ce21" office:value-type="float" office:value="202">
            <text:p><text:s/>20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31">
            <text:p><text:s/>331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75">
            <text:p><text:s/>575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1" office:value-type="float" office:value="170">
            <text:p><text:s/>17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0">
            <text:p><text:s/>50</text:p>
          </table:table-cell>
          <table:table-cell table:style-name="ce21"/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45">
            <text:p>3 045</text:p>
          </table:table-cell>
          <table:table-cell table:style-name="ce21" office:value-type="float" office:value="1535">
            <text:p>1 535</text:p>
          </table:table-cell>
          <table:table-cell table:style-name="ce21" office:value-type="float" office:value="1481">
            <text:p>1 48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510">
            <text:p>1 510</text:p>
          </table:table-cell>
          <table:table-cell table:style-name="ce21"/>
          <table:table-cell table:style-name="ce21" office:value-type="float" office:value="397">
            <text:p><text:s/>39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641">
            <text:p><text:s/>64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12">
            <text:p><text:s/>912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61">
            <text:p><text:s/>661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20">
            <text:p><text:s/>5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00">
            <text:p><text:s/>60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04">
            <text:p><text:s/>504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73">
            <text:p><text:s/>47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12">
            <text:p><text:s/>312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7">
            <text:p><text:s/>157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81">
            <text:p><text:s/>881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99">
            <text:p><text:s/>399</text:p>
          </table:table-cell>
          <table:table-cell table:style-name="ce21"/>
          <table:table-cell table:style-name="ce21" office:value-type="float" office:value="136">
            <text:p><text:s/>13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8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52">
            <text:p>1 252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766">
            <text:p><text:s/>76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50">
            <text:p><text:s/>450</text:p>
          </table:table-cell>
          <table:table-cell table:style-name="ce21"/>
          <table:table-cell table:style-name="ce21" office:value-type="float" office:value="253">
            <text:p><text:s/>25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3">
            <text:p><text:s/>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44">
            <text:p><text:s/>744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6">
            <text:p><text:s/>286</text:p>
          </table:table-cell>
          <table:table-cell table:style-name="ce21"/>
          <table:table-cell table:style-name="ce21" office:value-type="float" office:value="208">
            <text:p><text:s/>208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84">
            <text:p><text:s/>184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7">
            <text:p><text:s/>67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7" office:value-type="string">
            <text:p>Note：The same interpretation as shown in table 32, 34.</text:p>
          </table:table-cell>
          <table:table-cell table:number-columns-repeated="9"/>
          <table:table-cell table:style-name="ce27"/>
          <table:table-cell table:number-columns-repeated="1006"/>
        </table:table-row>
        <table:table-row table:style-name="ro7">
          <table:table-cell table:number-columns-repeated="17"/>
          <table:table-cell table:style-name="ce27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5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1-03-18T15:42:10</dc:date>
    <meta:print-date>2020-02-24T10:32:12</meta:print-date>
    <meta:document-statistic meta:table-count="1" meta:cell-count="477" meta:object-count="0"/>
    <meta:generator>OpenOffice/4.1.1$Win32 OpenOffice.org_project/411m6$Build-9775</meta:generator>
  </office:meta>
</office:document-meta>
</file>