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4">
            <text:p><text:s/>3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53">
            <text:p>115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14">
            <text:p><text:s/>9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378">
            <text:p>1 37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302">
            <text:p><text:s/>3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4">
            <text:p><text:s/>1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0">
            <text:p>17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3">
            <text:p>793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30">
            <text:p><text:s/>1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79">
            <text:p>1 179</text:p>
          </table:table-cell>
          <table:table-cell table:style-name="ce24" office:value-type="float" office:value="998">
            <text:p><text:s/>998</text:p>
          </table:table-cell>
          <table:table-cell table:style-name="ce24" office:value-type="float" office:value="181">
            <text:p><text:s/>1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0">
            <text:p><text:s/>10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999">
            <text:p>9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61">
            <text:p>26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3">
            <text:p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3-18T15:42:54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