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29" calcext:value-type="float">
            <text:p>4 029</text:p>
          </table:table-cell>
          <table:table-cell table:style-name="ce16" office:value-type="float" office:value="3523" calcext:value-type="float">
            <text:p>3 523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1826" calcext:value-type="float">
            <text:p>1 826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/>
          <table:table-cell table:style-name="ce16" office:value-type="float" office:value="2002" calcext:value-type="float">
            <text:p>2 002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2-22T14:01:17</dc:date>
    <meta:print-date>2020-07-20T10:36:49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