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45mm" fo:break-before="page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23" calcext:value-type="float">
            <text:p>3 523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2" calcext:value-type="float">
            <text:p>2 00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6" calcext:value-type="float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3" calcext:value-type="float">
            <text:p>1 803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970" calcext:value-type="float">
            <text:p><text:s/>97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9" calcext:value-type="float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7" calcext:value-type="float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2" calcext:value-type="float">
            <text:p>1 252</text:p>
          </table:table-cell>
          <table:table-cell table:style-name="ce16" office:value-type="float" office:value="770" calcext:value-type="float">
            <text:p><text:s/>77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74" calcext:value-type="float">
            <text:p><text:s/>27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2" calcext:value-type="float">
            <text:p>2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31" calcext:value-type="float">
            <text:p><text:s/>931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2" calcext:value-type="float">
            <text:p>18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1" calcext:value-type="float">
            <text:p>1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4" calcext:value-type="float">
            <text:p><text:s/>334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2-22T14:01:18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