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12" calcext:value-type="float">
            <text:p>2 612</text:p>
          </table:table-cell>
          <table:table-cell table:style-name="ce17" office:value-type="float" office:value="2266" calcext:value-type="float">
            <text:p>2 266</text:p>
          </table:table-cell>
          <table:table-cell table:style-name="ce17" office:value-type="float" office:value="1066" calcext:value-type="float">
            <text:p>1 066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323" calcext:value-type="float">
            <text:p>1 323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72" calcext:value-type="float">
            <text:p>1 272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943" calcext:value-type="float">
            <text:p><text:s/>943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2-22T14:01:22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