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23.2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5mm" fo:break-before="page" style:use-optimal-row-height="false"/>
    </style:style>
    <style:style style:name="ro6" style:family="table-row">
      <style:table-row-properties style:row-height="5.45mm" fo:break-before="auto" style:use-optimal-row-height="false"/>
    </style:style>
    <style:style style:name="ro7" style:family="table-row">
      <style:table-row-properties style:row-height="4.02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9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20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266" calcext:value-type="float">
            <text:p>2 266</text:p>
          </table:table-cell>
          <table:table-cell table:style-name="ce16" office:value-type="float" office:value="1323" calcext:value-type="float">
            <text:p>1 323</text:p>
          </table:table-cell>
          <table:table-cell table:style-name="ce16" office:value-type="float" office:value="1272" calcext:value-type="float">
            <text:p>1 27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6" office:value-type="float" office:value="943" calcext:value-type="float">
            <text:p><text:s/>9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555" calcext:value-type="float">
            <text:p><text:s/>555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76" calcext:value-type="float">
            <text:p>1 276</text:p>
          </table:table-cell>
          <table:table-cell table:style-name="ce16" office:value-type="float" office:value="708" calcext:value-type="float">
            <text:p><text:s/>708</text:p>
          </table:table-cell>
          <table:table-cell table:style-name="ce16" office:value-type="float" office:value="699" calcext:value-type="float">
            <text:p><text:s/>69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68" calcext:value-type="float">
            <text:p><text:s/>56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60" calcext:value-type="float">
            <text:p><text:s/>60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53" calcext:value-type="float">
            <text:p><text:s/>1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11" calcext:value-type="float">
            <text:p><text:s/>11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02" calcext:value-type="float">
            <text:p><text:s/>10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747" calcext:value-type="float">
            <text:p><text:s/>747</text:p>
          </table:table-cell>
          <table:table-cell table:style-name="ce16" office:value-type="float" office:value="680" calcext:value-type="float">
            <text:p><text:s/>680</text:p>
          </table:table-cell>
          <table:table-cell table:style-name="ce16" office:value-type="float" office:value="652" calcext:value-type="float">
            <text:p><text:s/>652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47" calcext:value-type="float">
            <text:p><text:s/>147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64" calcext:value-type="float">
            <text:p><text:s/>164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14" calcext:value-type="float">
            <text:p><text:s/>214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781" calcext:value-type="float">
            <text:p><text:s/>781</text:p>
          </table:table-cell>
          <table:table-cell table:style-name="ce16" office:value-type="float" office:value="516" calcext:value-type="float">
            <text:p><text:s/>516</text:p>
          </table:table-cell>
          <table:table-cell table:style-name="ce16" office:value-type="float" office:value="506" calcext:value-type="float">
            <text:p><text:s/>506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162" calcext:value-type="float">
            <text:p><text:s/>16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200" calcext:value-type="float">
            <text:p><text:s/>200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58" calcext:value-type="float">
            <text:p><text:s/>45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066" calcext:value-type="float">
            <text:p>1 066</text:p>
          </table:table-cell>
          <table:table-cell table:style-name="ce16" office:value-type="float" office:value="698" calcext:value-type="float">
            <text:p><text:s/>698</text:p>
          </table:table-cell>
          <table:table-cell table:style-name="ce16" office:value-type="float" office:value="673" calcext:value-type="float">
            <text:p><text:s/>67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367" calcext:value-type="float">
            <text:p><text:s/>3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256" calcext:value-type="float">
            <text:p><text:s/>256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397" calcext:value-type="float">
            <text:p><text:s/>397</text:p>
          </table:table-cell>
          <table:table-cell table:style-name="ce16" office:value-type="float" office:value="390" calcext:value-type="float">
            <text:p><text:s/>390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27" calcext:value-type="float">
            <text:p><text:s/>2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27" calcext:value-type="float">
            <text:p><text:s/>127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78" calcext:value-type="float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58" calcext:value-type="float">
            <text:p><text:s/>58</text:p>
          </table:table-cell>
          <table:table-cell table:number-columns-repeated="2" table:style-name="ce16" office:value-type="float" office:value="6" calcext:value-type="float">
            <text:p><text:s/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16" office:value-type="float" office:value="344" calcext:value-type="float">
            <text:p><text:s/>344</text:p>
          </table:table-cell>
          <table:table-cell table:style-name="ce16" office:value-type="float" office:value="331" calcext:value-type="float">
            <text:p><text:s/>331</text:p>
          </table:table-cell>
          <table:table-cell table:number-columns-repeated="2"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4" calcext:value-type="float">
            <text:p><text:s/>64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74" calcext:value-type="float">
            <text:p><text:s/>74</text:p>
          </table:table-cell>
          <table:table-cell table:number-columns-repeated="2"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99" calcext:value-type="float">
            <text:p><text:s/>99</text:p>
          </table:table-cell>
          <table:table-cell table:style-name="ce16" office:value-type="float" office:value="96" calcext:value-type="float">
            <text:p><text:s/>9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04" calcext:value-type="float">
            <text:p><text:s/>104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6" office:value-type="float" office:value="97" calcext:value-type="float">
            <text:p><text:s/>9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0" calcext:value-type="float">
            <text:p><text:s/>90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82" calcext:value-type="float">
            <text:p><text:s/>82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73" calcext:value-type="float">
            <text:p><text:s/>73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89" calcext:value-type="float">
            <text:p><text:s/>89</text:p>
          </table:table-cell>
          <table:table-cell table:number-columns-repeated="2" table:style-name="ce16" office:value-type="float" office:value="45" calcext:value-type="float">
            <text:p><text:s/>4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219" calcext:value-type="float">
            <text:p><text:s/>219</text:p>
          </table:table-cell>
          <table:table-cell table:number-columns-repeated="2" table:style-name="ce16" office:value-type="float" office:value="25" calcext:value-type="float">
            <text:p><text:s/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625" calcext:value-type="float">
            <text:p><text:s/>625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575" calcext:value-type="float">
            <text:p><text:s/>5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16" calcext:value-type="float">
            <text:p><text:s/>416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260" calcext:value-type="float">
            <text:p><text:s/>260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6" office:value-type="float" office:value="309" calcext:value-type="float">
            <text:p><text:s/>30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34" calcext:value-type="float">
            <text:p><text:s/>134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19" calcext:value-type="float">
            <text:p><text:s/>119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3" office:value-type="float" office:value="41" calcext:value-type="float">
            <text:p><text:s/>41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25" calcext:value-type="float">
            <text:p><text:s/>2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3" office:value-type="float" office:value="336" calcext:value-type="float">
            <text:p><text:s/>336</text:p>
          </table:table-cell>
          <table:table-cell table:style-name="ce23" office:value-type="float" office:value="321" calcext:value-type="float">
            <text:p><text:s/>321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3" calcext:value-type="float">
            <text:p><text:s/>73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59" calcext:value-type="float">
            <text:p><text:s/>59</text:p>
          </table:table-cell>
          <table:table-cell table:number-columns-repeated="2" table:style-name="ce23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3" office:value-type="float" office:value="76" calcext:value-type="float">
            <text:p><text:s/>76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96" calcext:value-type="float">
            <text:p><text:s/>96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8" calcext:value-type="float">
            <text:p><text:s/>118</text:p>
          </table:table-cell>
          <table:table-cell table:style-name="ce23" office:value-type="float" office:value="95" calcext:value-type="float">
            <text:p><text:s/>95</text:p>
          </table:table-cell>
          <table:table-cell table:style-name="ce23" office:value-type="float" office:value="93" calcext:value-type="float">
            <text:p><text:s/>9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18" calcext:value-type="float">
            <text:p><text:s/>418</text:p>
          </table:table-cell>
          <table:table-cell table:style-name="ce23" office:value-type="float" office:value="235" calcext:value-type="float">
            <text:p><text:s/>235</text:p>
          </table:table-cell>
          <table:table-cell table:style-name="ce23" office:value-type="float" office:value="232" calcext:value-type="float">
            <text:p><text:s/>232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1" calcext:value-type="float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1" calcext:value-type="float">
            <text:p><text:s/>71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3" office:value-type="float" office:value="54" calcext:value-type="float">
            <text:p><text:s/>54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05" calcext:value-type="float">
            <text:p><text:s/>105</text:p>
          </table:table-cell>
          <table:table-cell table:number-columns-repeated="2" table:style-name="ce23" office:value-type="float" office:value="27" calcext:value-type="float">
            <text:p><text:s/>2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73" calcext:value-type="float">
            <text:p><text:s/>273</text:p>
          </table:table-cell>
          <table:table-cell table:number-columns-repeated="2" table:style-name="ce22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4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2-22T14:01:24</dc:date>
    <meta:print-date>2018-07-19T14:18:07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