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66" calcext:value-type="float">
            <text:p>2 266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272" calcext:value-type="float">
            <text:p>1 27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/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73" calcext:value-type="float">
            <text:p>1 773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/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315" calcext:value-type="float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39" calcext:value-type="float">
            <text:p><text:s/>3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40" calcext:value-type="float">
            <text:p>1 140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66" calcext:value-type="float">
            <text:p>1 066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0" calcext:value-type="float">
            <text:p>1 200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/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3" table:style-name="ce21" office:value-type="float" office:value="105" calcext:value-type="float">
            <text:p><text:s/>105</text:p>
          </table:table-cell>
          <table:table-cell table:style-name="ce21" office:value-type="float" office:value="273" calcext:value-type="float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58" calcext:value-type="float">
            <text:p><text:s/>958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48" calcext:value-type="float">
            <text:p><text:s/>4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2-22T14:01:25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