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5mm" fo:break-before="page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20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907" calcext:value-type="float">
            <text:p>1 90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78" calcext:value-type="float">
            <text:p><text:s/>7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17" calcext:value-type="float">
            <text:p><text:s/>2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44" calcext:value-type="float">
            <text:p><text:s/>44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24" calcext:value-type="float">
            <text:p><text:s/>124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629" calcext:value-type="float">
            <text:p><text:s/>629</text:p>
          </table:table-cell>
          <table:table-cell table:style-name="ce15" office:value-type="float" office:value="607" calcext:value-type="float">
            <text:p><text:s/>60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0" calcext:value-type="float">
            <text:p><text:s/>2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87" calcext:value-type="float">
            <text:p><text:s/>287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70" calcext:value-type="float">
            <text:p><text:s/>2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28" calcext:value-type="float">
            <text:p><text:s/>928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04" calcext:value-type="float">
            <text:p><text:s/>30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2" calcext:value-type="float">
            <text:p><text:s/>1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31" calcext:value-type="float">
            <text:p><text:s/>131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73" calcext:value-type="float">
            <text:p><text:s/>47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71" calcext:value-type="float">
            <text:p><text:s/>27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5" calcext:value-type="float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6" calcext:value-type="float">
            <text:p><text:s/>86</text:p>
          </table:table-cell>
          <table:table-cell table:number-columns-repeated="2"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55" calcext:value-type="float">
            <text:p><text:s/>155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2-22T14:01:29</dc:date>
    <meta:print-date>2018-07-19T14:24:41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