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64" calcext:value-type="float">
            <text:p>1 364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55" calcext:value-type="float">
            <text:p><text:s/>55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31" calcext:value-type="float">
            <text:p><text:s/>331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72" calcext:value-type="float">
            <text:p><text:s/>272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72" calcext:value-type="float">
            <text:p><text:s/>772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80" calcext:value-type="float">
            <text:p><text:s/>280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0" calcext:value-type="float">
            <text:p><text:s/>740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393" calcext:value-type="float">
            <text:p><text:s/>393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14" calcext:value-type="float">
            <text:p><text:s/>214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9" calcext:value-type="float">
            <text:p><text:s/>33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24" calcext:value-type="float">
            <text:p><text:s/>624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2-22T14:01:38</dc:date>
    <meta:print-date>2018-07-19T15:08:41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