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9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9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69" calcext:value-type="float">
            <text:p><text:s/>969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483" calcext:value-type="float">
            <text:p><text:s/>483</text:p>
          </table:table-cell>
          <table:table-cell table:style-name="ce11" office:value-type="float" office:value="376" calcext:value-type="float">
            <text:p><text:s/>376</text:p>
          </table:table-cell>
          <table:table-cell table:style-name="ce11" office:value-type="float" office:value="43" calcext:value-type="float">
            <text:p><text:s/>4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43" calcext:value-type="float">
            <text:p><text:s/>543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80" calcext:value-type="float">
            <text:p><text:s/>280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24" calcext:value-type="float">
            <text:p><text:s/>124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2" table:style-name="ce11" office:value-type="float" office:value="25" calcext:value-type="float">
            <text:p><text:s/>25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2-22T14:01:43</dc:date>
    <meta:print-date>2019-07-18T10:16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