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page" style:column-width="28.38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27.1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2.91mm"/>
    </style:style>
    <style:style style:name="co22" style:family="table-column">
      <style:table-column-properties fo:break-before="page" style:column-width="23.16mm"/>
    </style:style>
    <style:style style:name="co23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6mm" fo:break-before="page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/>
          <table:table-cell table:style-name="ce25" office:value-type="float" office:value="34.22" calcext:value-type="float">
            <text:p>34.22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7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43" calcext:value-type="float">
            <text:p>11 44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5" calcext:value-type="float">
            <text:p>6 79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459" calcext:value-type="float">
            <text:p>11 459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4" calcext:value-type="float">
            <text:p>6 804</text:p>
          </table:table-cell>
          <table:table-cell table:style-name="ce61" office:value-type="float" office:value="1909" calcext:value-type="float">
            <text:p>1 90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449" calcext:value-type="float">
            <text:p>11 449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91" calcext:value-type="float">
            <text:p>4 09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96" calcext:value-type="float">
            <text:p>6 796</text:p>
          </table:table-cell>
          <table:table-cell table:style-name="ce61" office:value-type="float" office:value="1904" calcext:value-type="float">
            <text:p>1 904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9" calcext:value-type="float">
            <text:p><text:s/>25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460" calcext:value-type="float">
            <text:p>11 460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10" calcext:value-type="float">
            <text:p>6 810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475" calcext:value-type="float">
            <text:p>11 47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2" calcext:value-type="float">
            <text:p>3 07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18" calcext:value-type="float">
            <text:p>6 818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81" calcext:value-type="float">
            <text:p>11 481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23" calcext:value-type="float">
            <text:p>6 823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40" calcext:value-type="float">
            <text:p><text:s/>84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9" calcext:value-type="float">
            <text:p>6 84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473" calcext:value-type="float">
            <text:p>11 473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9" calcext:value-type="float">
            <text:p>4 08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9" calcext:value-type="float">
            <text:p>3 06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913" calcext:value-type="float">
            <text:p>1 913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78" calcext:value-type="float">
            <text:p>11 47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8" calcext:value-type="float">
            <text:p>3 06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84" calcext:value-type="float">
            <text:p>11 48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35" calcext:value-type="float">
            <text:p>6 835</text:p>
          </table:table-cell>
          <table:table-cell table:style-name="ce61" office:value-type="float" office:value="1916" calcext:value-type="float">
            <text:p>1 91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88" calcext:value-type="float">
            <text:p>11 48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2" calcext:value-type="float">
            <text:p>3 06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511" calcext:value-type="float">
            <text:p>11 511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5" calcext:value-type="float">
            <text:p>3 06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57" calcext:value-type="float">
            <text:p>6 857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103" calcext:value-type="float">
            <text:p>4 10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919" calcext:value-type="float">
            <text:p>1 91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55" calcext:value-type="float">
            <text:p>6 85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7" calcext:value-type="float">
            <text:p>11 51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97" calcext:value-type="float">
            <text:p>4 09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64" calcext:value-type="float">
            <text:p>6 864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3" calcext:value-type="float">
            <text:p>3 06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531" calcext:value-type="float">
            <text:p>11 53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11504" calcext:value-type="float">
            <text:p>11 504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1" calcext:value-type="float">
            <text:p>3 041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5" calcext:value-type="float">
            <text:p><text:s/>915</text:p>
          </table:table-cell>
          <table:table-cell table:style-name="ce61" office:value-type="float" office:value="6879" calcext:value-type="float">
            <text:p>6 879</text:p>
          </table:table-cell>
          <table:table-cell table:style-name="ce61" office:value-type="float" office:value="1899" calcext:value-type="float">
            <text:p>1 899</text:p>
          </table:table-cell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4" calcext:value-type="float">
            <text:p><text:s/>474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536" calcext:value-type="float">
            <text:p>11 53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91" calcext:value-type="float">
            <text:p>6 891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60" calcext:value-type="float">
            <text:p><text:s/>860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1" calcext:value-type="float">
            <text:p><text:s/>381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5" calcext:value-type="float">
            <text:p><text:s/>465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523" calcext:value-type="float">
            <text:p>11 523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513" calcext:value-type="float">
            <text:p>11 51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2" calcext:value-type="float">
            <text:p>3 05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07" calcext:value-type="float">
            <text:p>1 90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7" calcext:value-type="float">
            <text:p><text:s/>467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67" calcext:value-type="float">
            <text:p>11 467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7" calcext:value-type="float">
            <text:p>4 07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00" calcext:value-type="float">
            <text:p>1 90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8" calcext:value-type="float">
            <text:p><text:s/>468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62" calcext:value-type="float">
            <text:p>11 462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61" office:value-type="float" office:value="4071" calcext:value-type="float">
            <text:p>4 07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47" calcext:value-type="float">
            <text:p>6 84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71" calcext:value-type="float">
            <text:p><text:s/>471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77" calcext:value-type="float">
            <text:p>11 477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61" office:value-type="float" office:value="4073" calcext:value-type="float">
            <text:p>4 07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8" calcext:value-type="float">
            <text:p>3 03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58" calcext:value-type="float">
            <text:p>6 858</text:p>
          </table:table-cell>
          <table:table-cell table:style-name="ce61" office:value-type="float" office:value="1892" calcext:value-type="float">
            <text:p>1 892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849" calcext:value-type="float">
            <text:p><text:s/>84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3" calcext:value-type="float">
            <text:p><text:s/>47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98" calcext:value-type="float">
            <text:p>11 498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3" calcext:value-type="float">
            <text:p>3 03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6" calcext:value-type="float">
            <text:p><text:s/>86</text:p>
          </table:table-cell>
          <table:table-cell table:style-name="ce61" office:value-type="float" office:value="917" calcext:value-type="float">
            <text:p><text:s/>917</text:p>
          </table:table-cell>
          <table:table-cell table:style-name="ce61" office:value-type="float" office:value="6880" calcext:value-type="float">
            <text:p>6 880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5" calcext:value-type="float">
            <text:p><text:s/>385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5" calcext:value-type="float">
            <text:p>3 03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6" calcext:value-type="float">
            <text:p><text:s/>916</text:p>
          </table:table-cell>
          <table:table-cell table:style-name="ce61" office:value-type="float" office:value="6888" calcext:value-type="float">
            <text:p>6 888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4" calcext:value-type="float">
            <text:p>11 504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68" calcext:value-type="float">
            <text:p>4 068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4" calcext:value-type="float">
            <text:p>3 034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5" calcext:value-type="float">
            <text:p><text:s/>915</text:p>
          </table:table-cell>
          <table:table-cell table:style-name="ce61" office:value-type="float" office:value="6888" calcext:value-type="float">
            <text:p>6 888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79" calcext:value-type="float">
            <text:p><text:s/>479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0" calcext:value-type="float">
            <text:p>11 510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61" office:value-type="float" office:value="4070" calcext:value-type="float">
            <text:p>4 070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3" calcext:value-type="float">
            <text:p>3 033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7" calcext:value-type="float">
            <text:p><text:s/>917</text:p>
          </table:table-cell>
          <table:table-cell table:style-name="ce61" office:value-type="float" office:value="6892" calcext:value-type="float">
            <text:p>6 892</text:p>
          </table:table-cell>
          <table:table-cell table:style-name="ce61" office:value-type="float" office:value="1895" calcext:value-type="float">
            <text:p>1 89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6" calcext:value-type="float">
            <text:p><text:s/>43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81" calcext:value-type="float">
            <text:p><text:s/>48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0" calcext:value-type="float">
            <text:p>11 520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3" calcext:value-type="float">
            <text:p>4 073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4" calcext:value-type="float">
            <text:p>3 034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20" calcext:value-type="float">
            <text:p><text:s/>920</text:p>
          </table:table-cell>
          <table:table-cell table:style-name="ce61" office:value-type="float" office:value="6899" calcext:value-type="float">
            <text:p>6 899</text:p>
          </table:table-cell>
          <table:table-cell table:style-name="ce61" office:value-type="float" office:value="1900" calcext:value-type="float">
            <text:p>1 900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80" calcext:value-type="float">
            <text:p><text:s/>480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5" calcext:value-type="float">
            <text:p><text:s/>56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527" calcext:value-type="float">
            <text:p>11 527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3" calcext:value-type="float">
            <text:p>3 033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21" calcext:value-type="float">
            <text:p><text:s/>921</text:p>
          </table:table-cell>
          <table:table-cell table:style-name="ce61" office:value-type="float" office:value="6905" calcext:value-type="float">
            <text:p>6 90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8" calcext:value-type="float">
            <text:p><text:s/>858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6" calcext:value-type="float">
            <text:p><text:s/>436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82" calcext:value-type="float">
            <text:p><text:s/>482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6" calcext:value-type="float">
            <text:p><text:s/>566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110年平均 Ave., 2021</text:p>
          </table:table-cell>
          <table:table-cell table:style-name="ce61" table:number-columns-repeated="11"/>
          <table:table-cell table:style-name="ce58" office:value-type="string" calcext:value-type="string">
            <text:p>110年平均 Ave., 2021</text:p>
          </table:table-cell>
          <table:table-cell table:style-name="ce61" table:number-columns-repeated="13"/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527" calcext:value-type="float">
            <text:p>11 527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61" office:value-type="float" office:value="4079" calcext:value-type="float">
            <text:p>4 079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4" calcext:value-type="float">
            <text:p>3 03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26" calcext:value-type="float">
            <text:p><text:s/>926</text:p>
          </table:table-cell>
          <table:table-cell table:style-name="ce61" office:value-type="float" office:value="6903" calcext:value-type="float">
            <text:p>6 903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83" calcext:value-type="float">
            <text:p><text:s/>48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7" calcext:value-type="float">
            <text:p><text:s/>567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" calcext:value-type="float">
            <text:p>0.00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20.26" calcext:value-type="float">
            <text:p>20.26</text:p>
          </table:table-cell>
          <table:table-cell table:style-name="ce25"/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3.54" calcext:value-type="float">
            <text:p>-3.54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2" calcext:value-type="float">
            <text:p>-0.20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49" calcext:value-type="float">
            <text:p>0.49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/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0.17" calcext:value-type="float">
            <text:p>0.1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25" office:value-type="float" office:value="-1.37" calcext:value-type="float">
            <text:p>-1.37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-16.36" calcext:value-type="float">
            <text:p>-16.36</text:p>
          </table:table-cell>
          <table:table-cell table:style-name="ce25"/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-1.02" calcext:value-type="float">
            <text:p>-1.0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51" calcext:value-type="float">
            <text:p>-0.51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/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-1.1" calcext:value-type="float">
            <text:p>-1.10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0.71" calcext:value-type="float">
            <text:p>0.71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1.37" calcext:value-type="float">
            <text:p>-1.37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-16.36" calcext:value-type="float">
            <text:p>-16.36</text:p>
          </table:table-cell>
          <table:table-cell table:style-name="ce25"/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-1.02" calcext:value-type="float">
            <text:p>-1.0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51" calcext:value-type="float">
            <text:p>-0.51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/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-1.1" calcext:value-type="float">
            <text:p>-1.10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0.71" calcext:value-type="float">
            <text:p>0.71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8" calcext:value-type="float">
            <text:p>35.6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7" calcext:value-type="float">
            <text:p>26.7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6" calcext:value-type="float">
            <text:p>35.6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43" calcext:value-type="float">
            <text:p>59.43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6" calcext:value-type="float">
            <text:p>59.46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5" calcext:value-type="float">
            <text:p>26.7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8" calcext:value-type="float">
            <text:p>59.48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5" calcext:value-type="float">
            <text:p>26.6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3" calcext:value-type="float">
            <text:p>26.6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" calcext:value-type="float">
            <text:p>26.6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6" calcext:value-type="float">
            <text:p>59.60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66" calcext:value-type="float">
            <text:p>59.66</text:p>
          </table:table-cell>
          <table:table-cell table:style-name="ce25" office:value-type="float" office:value="16.61" calcext:value-type="float">
            <text:p>16.6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3" calcext:value-type="float">
            <text:p>26.5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71" calcext:value-type="float">
            <text:p>59.71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43" calcext:value-type="float">
            <text:p>35.4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43" calcext:value-type="float">
            <text:p>26.4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8" calcext:value-type="float">
            <text:p>59.80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35.48" calcext:value-type="float">
            <text:p>35.4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35.47" calcext:value-type="float">
            <text:p>35.4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5" calcext:value-type="float">
            <text:p>59.75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55" calcext:value-type="float">
            <text:p>35.5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5" calcext:value-type="float">
            <text:p>26.5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47" calcext:value-type="float">
            <text:p>26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76" calcext:value-type="float">
            <text:p>59.76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41" calcext:value-type="float">
            <text:p>35.4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38" calcext:value-type="float">
            <text:p>26.38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83" calcext:value-type="float">
            <text:p>59.83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38" calcext:value-type="float">
            <text:p>35.3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37" calcext:value-type="float">
            <text:p>26.3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86" calcext:value-type="float">
            <text:p>59.8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37" calcext:value-type="float">
            <text:p>35.37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/>
          <table:table-cell table:style-name="ce25" office:value-type="float" office:value="26.37" calcext:value-type="float">
            <text:p>26.37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87" calcext:value-type="float">
            <text:p>59.8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7.44" calcext:value-type="float">
            <text:p>7.4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36" calcext:value-type="float">
            <text:p>35.36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/>
          <table:table-cell table:style-name="ce25" office:value-type="float" office:value="26.35" calcext:value-type="float">
            <text:p>26.35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7" calcext:value-type="float">
            <text:p>7.97</text:p>
          </table:table-cell>
          <table:table-cell table:style-name="ce25" office:value-type="float" office:value="59.87" calcext:value-type="float">
            <text:p>59.87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36" calcext:value-type="float">
            <text:p>35.3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33" calcext:value-type="float">
            <text:p>26.33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89" calcext:value-type="float">
            <text:p>59.89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34" calcext:value-type="float">
            <text:p>35.3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/>
          <table:table-cell table:style-name="ce25" office:value-type="float" office:value="26.31" calcext:value-type="float">
            <text:p>26.31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9" calcext:value-type="float">
            <text:p>59.9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4" calcext:value-type="float">
            <text:p>7.4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91" calcext:value-type="float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10年平均 Ave., 2021</text:p>
          </table:table-cell>
          <table:table-cell table:style-name="ce25" table:number-columns-repeated="11"/>
          <table:table-cell table:style-name="ce58" office:value-type="string" calcext:value-type="string">
            <text:p>110年平均 Ave., 2021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35.39" calcext:value-type="float">
            <text:p>35.3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32" calcext:value-type="float">
            <text:p>26.32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8.03" calcext:value-type="float">
            <text:p>8.03</text:p>
          </table:table-cell>
          <table:table-cell table:style-name="ce25" office:value-type="float" office:value="59.88" calcext:value-type="float">
            <text:p>59.88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7" calcext:value-type="float">
            <text:p>7.4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92" calcext:value-type="float">
            <text:p>4.92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number-columns-repeated="2" table:style-name="ce25" office:value-type="float" office:value="-0.01" calcext:value-type="float">
            <text:p>-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-0.19" calcext:value-type="float">
            <text:p>-0.1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4" calcext:value-type="float">
            <text:p>0.0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-0.19" calcext:value-type="float">
            <text:p>-0.1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4" calcext:value-type="float">
            <text:p>0.04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7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簡正羽</dc:creator>
    <dc:date>2021-02-22T17:07:36</dc:date>
    <meta:print-date>2019-07-18T09:44:44</meta:print-date>
    <meta:document-statistic meta:table-count="2" meta:cell-count="4272" meta:object-count="0"/>
    <meta:generator>NDC_ODF_Application_Tools/2.0.4$Windows_X86_64 LibreOffice_project/ace8b54cb4771cd6636f2ccb1aac7c9dad875112</meta:generator>
  </office:meta>
</office:document-meta>
</file>