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5mm" fo:break-before="page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20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4" calcext:value-type="float">
            <text:p>2 404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1333" calcext:value-type="float">
            <text:p>1 33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17" calcext:value-type="float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5" calcext:value-type="float">
            <text:p>28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42" calcext:value-type="float">
            <text:p>1242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54" calcext:value-type="float">
            <text:p>5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6" calcext:value-type="float">
            <text:p>4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4" calcext:value-type="float">
            <text:p>40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06" calcext:value-type="float">
            <text:p><text:s/>206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1" calcext:value-type="float">
            <text:p><text:s/>18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40" calcext:value-type="float">
            <text:p>1 240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13" calcext:value-type="float">
            <text:p><text:s/>6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7" calcext:value-type="float">
            <text:p><text:s/>14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4" calcext:value-type="float">
            <text:p><text:s/>3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2" calcext:value-type="float">
            <text:p><text:s/>1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49" calcext:value-type="float">
            <text:p><text:s/>249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2-22T14:01:47</dc:date>
    <meta:print-date>2018-07-19T15:20:24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