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1333" calcext:value-type="float">
            <text:p>1 33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17" calcext:value-type="float">
            <text:p>1 017</text:p>
          </table:table-cell>
          <table:table-cell table:style-name="ce21"/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455" calcext:value-type="float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64" calcext:value-type="float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3" calcext:value-type="float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21" calcext:value-type="float">
            <text:p><text:s/>8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30" calcext:value-type="float">
            <text:p>1 130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/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1" calcext:value-type="float">
            <text:p><text:s/>66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/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/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2"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/>
          <table:table-cell table:style-name="ce21" office:value-type="float" office:value="146" calcext:value-type="float">
            <text:p><text:s/>146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2"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3"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2-22T14:01:48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