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65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3" calcext:value-type="float">
            <text:p>1 33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076" calcext:value-type="float">
            <text:p>1 076</text:p>
          </table:table-cell>
          <table:table-cell table:style-name="ce18" office:value-type="float" office:value="955" calcext:value-type="float">
            <text:p><text:s/>955</text:p>
          </table:table-cell>
          <table:table-cell table:style-name="ce18" office:value-type="float" office:value="121" calcext:value-type="float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514" calcext:value-type="float">
            <text:p><text:s/>514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80" calcext:value-type="float">
            <text:p><text:s/>8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5" calcext:value-type="float">
            <text:p><text:s/>6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32" calcext:value-type="float">
            <text:p><text:s/>73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2" calcext:value-type="float">
            <text:p><text:s/>312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7" calcext:value-type="float">
            <text:p><text:s/>227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60" calcext:value-type="float">
            <text:p><text:s/>6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2-22T14:01:50</dc:date>
    <meta:print-date>2018-07-19T15:23:29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