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6" calcext:value-type="float">
            <text:p>1 306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3" calcext:value-type="float">
            <text:p>2 29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9" calcext:value-type="float">
            <text:p>2 28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0" calcext:value-type="float">
            <text:p>11 510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2" calcext:value-type="float">
            <text:p>2 29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0" calcext:value-type="float">
            <text:p>11 520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7" calcext:value-type="float">
            <text:p>1 457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99" calcext:value-type="float">
            <text:p>2 29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27" calcext:value-type="float">
            <text:p>11 527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9" calcext:value-type="float">
            <text:p>1 459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303" calcext:value-type="float">
            <text:p>2 30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10年平均 Ave., 2021</text:p>
          </table:table-cell>
          <table:table-cell table:style-name="ce37" table:number-columns-repeated="9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27" calcext:value-type="float">
            <text:p>11 527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61" calcext:value-type="float">
            <text:p>1 461</text:p>
          </table:table-cell>
          <table:table-cell table:style-name="ce37" office:value-type="float" office:value="2066" calcext:value-type="float">
            <text:p>2 066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304" calcext:value-type="float">
            <text:p>2 304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-0.82" calcext:value-type="float">
            <text:p>-0.82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/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-0.63" calcext:value-type="float">
            <text:p>-0.63</text:p>
          </table:table-cell>
          <table:table-cell table:style-name="ce39" office:value-type="float" office:value="0.06" calcext:value-type="float">
            <text:p>0.0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08" calcext:value-type="float">
            <text:p>-0.08</text:p>
          </table:table-cell>
          <table:table-cell table:style-name="ce39" office:value-type="float" office:value="-2.13" calcext:value-type="float">
            <text:p>-2.13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/>
          <table:table-cell table:style-name="ce39" office:value-type="float" office:value="-0.2" calcext:value-type="float">
            <text:p>-0.20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-1.18" calcext:value-type="float">
            <text:p>-1.18</text:p>
          </table:table-cell>
          <table:table-cell table:style-name="ce39" office:value-type="float" office:value="-0.43" calcext:value-type="float">
            <text:p>-0.4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-0.08" calcext:value-type="float">
            <text:p>-0.08</text:p>
          </table:table-cell>
          <table:table-cell table:style-name="ce39" office:value-type="float" office:value="-2.13" calcext:value-type="float">
            <text:p>-2.13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/>
          <table:table-cell table:style-name="ce39" office:value-type="float" office:value="-0.2" calcext:value-type="float">
            <text:p>-0.20</text:p>
          </table:table-cell>
          <table:table-cell table:style-name="ce39" office:value-type="float" office:value="0.61" calcext:value-type="float">
            <text:p>0.61</text:p>
          </table:table-cell>
          <table:table-cell table:style-name="ce39" office:value-type="float" office:value="-1.18" calcext:value-type="float">
            <text:p>-1.18</text:p>
          </table:table-cell>
          <table:table-cell table:style-name="ce39" office:value-type="float" office:value="-0.43" calcext:value-type="float">
            <text:p>-0.43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8" calcext:value-type="float">
            <text:p>19.88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2" calcext:value-type="float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2" calcext:value-type="float">
            <text:p>19.92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1" calcext:value-type="float">
            <text:p>19.91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2" calcext:value-type="float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96" calcext:value-type="float">
            <text:p>19.9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57" calcext:value-type="float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6" calcext:value-type="float">
            <text:p>11.36</text:p>
          </table:table-cell>
          <table:table-cell table:style-name="ce42" office:value-type="float" office:value="19.98" calcext:value-type="float">
            <text:p>19.98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53" calcext:value-type="float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110年平均 Ave., 2021</text:p>
          </table:table-cell>
          <table:table-cell table:style-name="ce42" table:number-columns-repeated="9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8" calcext:value-type="float">
            <text:p>12.68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6" calcext:value-type="float">
            <text:p>11.36</text:p>
          </table:table-cell>
          <table:table-cell table:style-name="ce42" office:value-type="float" office:value="19.99" calcext:value-type="float">
            <text:p>19.99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55" calcext:value-type="float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.02" calcext:value-type="float">
            <text:p>0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/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/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1-02-22T17:06:25</dc:date>
    <meta:print-date>2018-07-19T13:38:30</meta:print-date>
    <meta:document-statistic meta:table-count="2" meta:cell-count="1742" meta:object-count="0"/>
    <meta:generator>NDC_ODF_Application_Tools/2.0.4$Windows_X86_64 LibreOffice_project/ace8b54cb4771cd6636f2ccb1aac7c9dad875112</meta:generator>
  </office:meta>
</office:document-meta>
</file>