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67" calcext:value-type="float">
            <text:p>11 4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62" calcext:value-type="float">
            <text:p>11 46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44" calcext:value-type="float">
            <text:p>9 144</text:p>
          </table:table-cell>
          <table:table-cell table:style-name="ce19" office:value-type="float" office:value="8123" calcext:value-type="float">
            <text:p>8 123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56" calcext:value-type="float">
            <text:p>9 156</text:p>
          </table:table-cell>
          <table:table-cell table:style-name="ce19" office:value-type="float" office:value="8133" calcext:value-type="float">
            <text:p>8 13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498" calcext:value-type="float">
            <text:p>11 49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2" calcext:value-type="float">
            <text:p>8 152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9187" calcext:value-type="float">
            <text:p>9 187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9184" calcext:value-type="float">
            <text:p>9 184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0" calcext:value-type="float">
            <text:p>11 510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89" calcext:value-type="float">
            <text:p>9 189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0" calcext:value-type="float">
            <text:p>11 520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97" calcext:value-type="float">
            <text:p>9 197</text:p>
          </table:table-cell>
          <table:table-cell table:style-name="ce19" office:value-type="float" office:value="8168" calcext:value-type="float">
            <text:p>8 168</text:p>
          </table:table-cell>
          <table:table-cell table:style-name="ce19" office:value-type="float" office:value="1029" calcext:value-type="float">
            <text:p>1 02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27" calcext:value-type="float">
            <text:p>11 527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4" calcext:value-type="float">
            <text:p>8 174</text:p>
          </table:table-cell>
          <table:table-cell table:style-name="ce19" office:value-type="float" office:value="1030" calcext:value-type="float">
            <text:p>1 03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9" table:number-columns-repeated="7"/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27" calcext:value-type="float">
            <text:p>11 527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2" calcext:value-type="float">
            <text:p><text:s/>552</text:p>
          </table:table-cell>
          <table:table-cell table:style-name="ce19" office:value-type="float" office:value="9210" calcext:value-type="float">
            <text:p>9 210</text:p>
          </table:table-cell>
          <table:table-cell table:style-name="ce19" office:value-type="float" office:value="8181" calcext:value-type="float">
            <text:p>8 181</text:p>
          </table:table-cell>
          <table:table-cell table:style-name="ce19" office:value-type="float" office:value="1029" calcext:value-type="float">
            <text:p>1 02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" calcext:value-type="float">
            <text:p>0.00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0.56" calcext:value-type="float">
            <text:p>-0.56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1" calcext:value-type="float">
            <text:p>-0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2" office:value-type="float" office:value="-0.9" calcext:value-type="float">
            <text:p>-0.90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-3.16" calcext:value-type="float">
            <text:p>-3.16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68" calcext:value-type="float">
            <text:p>0.68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2" office:value-type="float" office:value="-0.9" calcext:value-type="float">
            <text:p>-0.90</text:p>
          </table:table-cell>
          <table:table-cell table:style-name="ce22" office:value-type="float" office:value="-0.47" calcext:value-type="float">
            <text:p>-0.47</text:p>
          </table:table-cell>
          <table:table-cell table:style-name="ce22" office:value-type="float" office:value="-3.16" calcext:value-type="float">
            <text:p>-3.16</text:p>
          </table:table-cell>
          <table:table-cell table:style-name="ce22" office:value-type="float" office:value="0.21" calcext:value-type="float">
            <text:p>0.2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0.68" calcext:value-type="float">
            <text:p>0.68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9.78" calcext:value-type="float">
            <text:p>79.78</text:p>
          </table:table-cell>
          <table:table-cell table:style-name="ce25" office:value-type="float" office:value="70.88" calcext:value-type="float">
            <text:p>70.88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79.78" calcext:value-type="float">
            <text:p>79.78</text:p>
          </table:table-cell>
          <table:table-cell table:style-name="ce25" office:value-type="float" office:value="70.86" calcext:value-type="float">
            <text:p>70.86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2" calcext:value-type="float">
            <text:p>79.82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79.84" calcext:value-type="float">
            <text:p>79.84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1.45" calcext:value-type="float">
            <text:p>11.45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79.84" calcext:value-type="float">
            <text:p>79.84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110年平均 Ave., 2021</text:p>
          </table:table-cell>
          <table:table-cell table:style-name="ce25" table:number-columns-repeated="7"/>
          <table:table-cell table:style-name="ce26" table:number-columns-repeated="1016"/>
        </table:table-row>
        <table:table-row table:style-name="ro10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1.45" calcext:value-type="float">
            <text:p>11.45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79.9" calcext:value-type="float">
            <text:p>79.90</text:p>
          </table:table-cell>
          <table:table-cell table:style-name="ce25" office:value-type="float" office:value="70.98" calcext:value-type="float">
            <text:p>70.98</text:p>
          </table:table-cell>
          <table:table-cell table:style-name="ce25" office:value-type="float" office:value="8.92" calcext:value-type="float">
            <text:p>8.92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1" calcext:value-type="float">
            <text:p>-0.01</text:p>
          </table:table-cell>
          <table:table-cell table:number-columns-repeated="2" table:style-name="ce27" office:value-type="float" office:value="-0.02" calcext:value-type="float">
            <text:p>-0.02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06" calcext:value-type="float">
            <text:p>0.06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 office:value-type="float" office:value="0.06" calcext:value-type="float">
            <text:p>0.06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簡正羽</dc:creator>
    <dc:date>2021-02-22T17:08:11</dc:date>
    <meta:print-date>2018-12-13T11:14:23</meta:print-date>
    <meta:document-statistic meta:table-count="1" meta:cell-count="984" meta:object-count="0"/>
    <meta:generator>NDC_ODF_Application_Tools/2.0.4$Windows_X86_64 LibreOffice_project/ace8b54cb4771cd6636f2ccb1aac7c9dad875112</meta:generator>
  </office:meta>
</office:document-meta>
</file>