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February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229">
            <text:p>20 229</text:p>
          </table:table-cell>
          <table:table-cell table:style-name="ce19" office:value-type="float" office:value="11957">
            <text:p>11 957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8272">
            <text:p>8 2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09">
            <text:p>7 109</text:p>
          </table:table-cell>
          <table:table-cell table:style-name="ce19" office:value-type="float" office:value="4855">
            <text:p>4 855</text:p>
          </table:table-cell>
          <table:table-cell table:style-name="ce19" office:value-type="float" office:value="4527">
            <text:p>4 527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2255">
            <text:p>2 25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842">
            <text:p>10 842</text:p>
          </table:table-cell>
          <table:table-cell table:style-name="ce19" office:value-type="float" office:value="6247">
            <text:p>6 247</text:p>
          </table:table-cell>
          <table:table-cell table:style-name="ce19" office:value-type="float" office:value="6164">
            <text:p>6 16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4595">
            <text:p>4 59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78">
            <text:p>2 278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22">
            <text:p>1 4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555">
            <text:p>2 555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612">
            <text:p>1 6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27">
            <text:p>1 0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25">
            <text:p>1 425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85">
            <text:p><text:s/>5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906">
            <text:p>6 906</text:p>
          </table:table-cell>
          <table:table-cell table:style-name="ce19" office:value-type="float" office:value="6174">
            <text:p>6 174</text:p>
          </table:table-cell>
          <table:table-cell table:style-name="ce19" office:value-type="float" office:value="5940">
            <text:p>5 940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32">
            <text:p><text:s/>7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1410">
            <text:p>1 410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41">
            <text:p>1 541</text:p>
          </table:table-cell>
          <table:table-cell table:style-name="ce19" office:value-type="float" office:value="1416">
            <text:p>1 416</text:p>
          </table:table-cell>
          <table:table-cell table:style-name="ce19" office:value-type="float" office:value="1364">
            <text:p>1 36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24">
            <text:p><text:s/>1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842">
            <text:p>1 842</text:p>
          </table:table-cell>
          <table:table-cell table:style-name="ce19" office:value-type="float" office:value="1650">
            <text:p>1 650</text:p>
          </table:table-cell>
          <table:table-cell table:style-name="ce19" office:value-type="float" office:value="1603">
            <text:p>1 60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92">
            <text:p><text:s/>1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93">
            <text:p>1 993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1650">
            <text:p>1 65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97">
            <text:p><text:s/>2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84">
            <text:p>6 984</text:p>
          </table:table-cell>
          <table:table-cell table:style-name="ce19" office:value-type="float" office:value="4492">
            <text:p>4 492</text:p>
          </table:table-cell>
          <table:table-cell table:style-name="ce19" office:value-type="float" office:value="4394">
            <text:p>4 394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492">
            <text:p>2 4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34">
            <text:p>1 734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1426">
            <text:p>1 4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73">
            <text:p><text:s/>2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84">
            <text:p>1 784</text:p>
          </table:table-cell>
          <table:table-cell table:style-name="ce19" office:value-type="float" office:value="1340">
            <text:p>1 340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44">
            <text:p><text:s/>4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804">
            <text:p>1 804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36">
            <text:p>1 0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47">
            <text:p><text:s/>74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61">
            <text:p>1 661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621">
            <text:p><text:s/>6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27">
            <text:p>1 0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785">
            <text:p>3 785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437">
            <text:p>3 4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68">
            <text:p>9 868</text:p>
          </table:table-cell>
          <table:table-cell table:style-name="ce19" office:value-type="float" office:value="6627">
            <text:p>6 627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3241">
            <text:p>3 2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44">
            <text:p>3 744</text:p>
          </table:table-cell>
          <table:table-cell table:style-name="ce19" office:value-type="float" office:value="2652">
            <text:p>2 652</text:p>
          </table:table-cell>
          <table:table-cell table:style-name="ce19" office:value-type="float" office:value="2482">
            <text:p>2 482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092">
            <text:p>1 09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361">
            <text:p>5 361</text:p>
          </table:table-cell>
          <table:table-cell table:style-name="ce19" office:value-type="float" office:value="3554">
            <text:p>3 554</text:p>
          </table:table-cell>
          <table:table-cell table:style-name="ce19" office:value-type="float" office:value="3494">
            <text:p>3 49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807">
            <text:p>1 8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2">
            <text:p><text:s/>342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816">
            <text:p><text:s/>8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26">
            <text:p><text:s/>5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90">
            <text:p><text:s/>2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35">
            <text:p>3 435</text:p>
          </table:table-cell>
          <table:table-cell table:style-name="ce19" office:value-type="float" office:value="3283">
            <text:p>3 283</text:p>
          </table:table-cell>
          <table:table-cell table:style-name="ce19" office:value-type="float" office:value="3166">
            <text:p>3 166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52">
            <text:p><text:s/>1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8">
            <text:p><text:s/>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9">
            <text:p><text:s/>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887">
            <text:p><text:s/>887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5">
            <text:p><text:s/>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8">
            <text:p>3 398</text:p>
          </table:table-cell>
          <table:table-cell table:style-name="ce19" office:value-type="float" office:value="2620">
            <text:p>2 620</text:p>
          </table:table-cell>
          <table:table-cell table:style-name="ce19" office:value-type="float" office:value="2550">
            <text:p>2 550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777">
            <text:p><text:s/>7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3">
            <text:p><text:s/>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75">
            <text:p><text:s/>875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1">
            <text:p><text:s/>1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17">
            <text:p><text:s/>2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87">
            <text:p><text:s/>3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96">
            <text:p>1 4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61">
            <text:p>10 361</text:p>
          </table:table-cell>
          <table:table-cell table:style-name="ce19" office:value-type="float" office:value="5330">
            <text:p>5 330</text:p>
          </table:table-cell>
          <table:table-cell table:style-name="ce19" office:value-type="float" office:value="5140">
            <text:p>5 140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5031">
            <text:p>5 0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65">
            <text:p>3 365</text:p>
          </table:table-cell>
          <table:table-cell table:style-name="ce19" office:value-type="float" office:value="2203">
            <text:p>2 203</text:p>
          </table:table-cell>
          <table:table-cell table:style-name="ce19" office:value-type="float" office:value="2045">
            <text:p>2 045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163">
            <text:p>1 1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82">
            <text:p>5 482</text:p>
          </table:table-cell>
          <table:table-cell table:style-name="ce19" office:value-type="float" office:value="2694">
            <text:p>2 694</text:p>
          </table:table-cell>
          <table:table-cell table:style-name="ce19" office:value-type="float" office:value="2670">
            <text:p>2 67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88">
            <text:p>2 7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14">
            <text:p>1 514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80">
            <text:p>1 0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44">
            <text:p>1 244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96">
            <text:p><text:s/>7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01">
            <text:p><text:s/>5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95">
            <text:p><text:s/>2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71">
            <text:p>3 471</text:p>
          </table:table-cell>
          <table:table-cell table:style-name="ce19" office:value-type="float" office:value="2891">
            <text:p>2 891</text:p>
          </table:table-cell>
          <table:table-cell table:style-name="ce19" office:value-type="float" office:value="2775">
            <text:p>2 775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580">
            <text:p><text:s/>5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71">
            <text:p><text:s/>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625">
            <text:p><text:s/>62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5">
            <text:p><text:s/>1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3">
            <text:p><text:s/>1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31">
            <text:p><text:s/>2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86">
            <text:p>3 586</text:p>
          </table:table-cell>
          <table:table-cell table:style-name="ce19" office:value-type="float" office:value="1872">
            <text:p>1 872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714">
            <text:p>1 7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0">
            <text:p><text:s/>2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33">
            <text:p><text:s/>3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31">
            <text:p><text:s/>5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40">
            <text:p><text:s/>640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061">
            <text:p>2 061</text:p>
          </table:table-cell>
          <table:table-cell table:number-columns-repeated="2" table:style-name="ce29" office:value-type="float" office:value="120">
            <text:p><text:s/>12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941">
            <text:p>1 941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03-19T16:07:06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