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February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514">
            <text:p>11 51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2">
            <text:p>1 322</text:p>
          </table:table-cell>
          <table:table-cell table:style-name="ce15" office:value-type="float" office:value="1364">
            <text:p>1 364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26">
            <text:p>1 426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346">
            <text:p><text:s/>3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06">
            <text:p><text:s/>10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687">
            <text:p><text:s/>68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63">
            <text:p><text:s/>6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2">
            <text:p><text:s/>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27">
            <text:p><text:s/>9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9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97">
            <text:p>6 89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77">
            <text:p><text:s/>17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94">
            <text:p>1 89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8">
            <text:p><text:s/>7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string">
            <text:p>-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number-columns-repeated="2" table:style-name="ce15" office:value-type="float" office:value="48">
            <text:p><text:s/>4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string">
            <text:p>-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6">
            <text:p><text:s/>56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0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74">
            <text:p>6 37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26">
            <text:p><text:s/>2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4">
            <text:p>2 78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8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">
            <text:p><text:s/>53</text:p>
          </table:table-cell>
          <table:table-cell table:number-columns-repeated="2" table:style-name="ce15" office:value-type="float" office:value="78">
            <text:p><text:s/>7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89">
            <text:p>3 18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00">
            <text:p><text:s/>10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5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10">
            <text:p><text:s/>10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9">
            <text:p><text:s/>9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40">
            <text:p>5 1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0">
            <text:p><text:s/>1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1">
            <text:p>1 29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<text:s/>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2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3-19T16:07:08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