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February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514">
            <text:p>11 514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17">
            <text:p>1 317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9203">
            <text:p>9 203</text:p>
          </table:table-cell>
          <table:table-cell table:style-name="ce17" office:value-type="float" office:value="8175">
            <text:p>8 175</text:p>
          </table:table-cell>
          <table:table-cell table:style-name="ce17" office:value-type="float" office:value="1028">
            <text:p>1 0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2">
            <text:p><text:s/>54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76">
            <text:p>4 076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715">
            <text:p>3 715</text:p>
          </table:table-cell>
          <table:table-cell table:style-name="ce17" office:value-type="float" office:value="3627">
            <text:p>3 627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8">
            <text:p>3 028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21">
            <text:p>2 821</text:p>
          </table:table-cell>
          <table:table-cell table:style-name="ce17" office:value-type="float" office:value="2806">
            <text:p>2 806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1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783">
            <text:p><text:s/>783</text:p>
          </table:table-cell>
          <table:table-cell table:style-name="ce17" office:value-type="float" office:value="777">
            <text:p><text:s/>77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97">
            <text:p>6 897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391">
            <text:p>5 391</text:p>
          </table:table-cell>
          <table:table-cell table:style-name="ce17" office:value-type="float" office:value="4459">
            <text:p>4 459</text:p>
          </table:table-cell>
          <table:table-cell table:style-name="ce17" office:value-type="float" office:value="933">
            <text:p><text:s/>93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4">
            <text:p>1 89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195">
            <text:p><text:s/>195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1186">
            <text:p>1 18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45">
            <text:p><text:s/>4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0">
            <text:p><text:s/>86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96">
            <text:p><text:s/>96</text:p>
          </table:table-cell>
          <table:table-cell table:number-columns-repeated="2" table:style-name="ce17" office:value-type="float" office:value="581">
            <text:p><text:s/>58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06">
            <text:p><text:s/>306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30">
            <text:p><text:s/>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float" office:value="280">
            <text:p><text:s/>28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8">
            <text:p><text:s/>3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77">
            <text:p><text:s/>3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360">
            <text:p><text:s/>3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7">
            <text:p><text:s/>8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6">
            <text:p><text:s/>56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4">
            <text:p>6 374</text:p>
          </table:table-cell>
          <table:table-cell table:style-name="ce17" office:value-type="float" office:value="364">
            <text:p><text:s/>364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4864">
            <text:p>4 864</text:p>
          </table:table-cell>
          <table:table-cell table:style-name="ce17" office:value-type="float" office:value="4397">
            <text:p>4 397</text:p>
          </table:table-cell>
          <table:table-cell table:style-name="ce17" office:value-type="float" office:value="467">
            <text:p><text:s/>4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1">
            <text:p><text:s/>40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84">
            <text:p>2 784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492">
            <text:p>2 492</text:p>
          </table:table-cell>
          <table:table-cell table:style-name="ce17" office:value-type="float" office:value="2421">
            <text:p>2 421</text:p>
          </table:table-cell>
          <table:table-cell table:style-name="ce17" office:value-type="float" office:value="71">
            <text:p><text:s/>7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8">
            <text:p>1 868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711">
            <text:p>1 711</text:p>
          </table:table-cell>
          <table:table-cell table:style-name="ce17" office:value-type="float" office:value="1699">
            <text:p>1 699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2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18">
            <text:p><text:s/>818</text:p>
          </table:table-cell>
          <table:table-cell table:number-columns-repeated="2" table:style-name="ce17" office:value-type="float" office:value="58">
            <text:p><text:s/>5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189">
            <text:p>3 189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314">
            <text:p>2 314</text:p>
          </table:table-cell>
          <table:table-cell table:style-name="ce17" office:value-type="float" office:value="1923">
            <text:p>1 923</text:p>
          </table:table-cell>
          <table:table-cell table:style-name="ce17" office:value-type="float" office:value="391">
            <text:p><text:s/>3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8">
            <text:p><text:s/>28</text:p>
          </table:table-cell>
          <table:table-cell table:number-columns-repeated="2" table:style-name="ce17" office:value-type="float" office:value="248">
            <text:p><text:s/>2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9">
            <text:p><text:s/>139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7">
            <text:p><text:s/>167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69">
            <text:p><text:s/>16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67">
            <text:p><text:s/>167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03">
            <text:p><text:s/>10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40">
            <text:p>5 14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4339">
            <text:p>4 339</text:p>
          </table:table-cell>
          <table:table-cell table:style-name="ce17" office:value-type="float" office:value="3778">
            <text:p>3 778</text:p>
          </table:table-cell>
          <table:table-cell table:style-name="ce17" office:value-type="float" office:value="561">
            <text:p><text:s/>56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23">
            <text:p>1 223</text:p>
          </table:table-cell>
          <table:table-cell table:style-name="ce17" office:value-type="float" office:value="1206">
            <text:p>1 206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707">
            <text:p>3 707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311">
            <text:p><text:s/>31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077">
            <text:p>3 077</text:p>
          </table:table-cell>
          <table:table-cell table:style-name="ce17" office:value-type="float" office:value="2536">
            <text:p>2 536</text:p>
          </table:table-cell>
          <table:table-cell table:style-name="ce17" office:value-type="float" office:value="542">
            <text:p><text:s/>54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689">
            <text:p><text:s/>689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67">
            <text:p><text:s/>67</text:p>
          </table:table-cell>
          <table:table-cell table:number-columns-repeated="2" table:style-name="ce17" office:value-type="float" office:value="333">
            <text:p><text:s/>33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5">
            <text:p><text:s/>115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9">
            <text:p><text:s/>4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10">
            <text:p><text:s/>11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7">
            <text:p><text:s/>17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4">
            <text:p><text:s/>464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257">
            <text:p><text:s/>2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69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80">
            <text:p><text:s/>180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3-19T16:07:10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