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2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February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514">
            <text:p>11 514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158">
            <text:p>1 158</text:p>
          </table:table-cell>
          <table:table-cell table:style-name="ce15" office:value-type="float" office:value="3643">
            <text:p>3 643</text:p>
          </table:table-cell>
          <table:table-cell table:style-name="ce15" office:value-type="float" office:value="1772">
            <text:p>1 772</text:p>
          </table:table-cell>
          <table:table-cell table:style-name="ce15" office:value-type="float" office:value="3354">
            <text:p>3 354</text:p>
          </table:table-cell>
          <table:table-cell table:style-name="ce15" office:value-type="float" office:value="1057">
            <text:p>1 057</text:p>
          </table:table-cell>
          <table:table-cell table:style-name="ce15"/>
          <table:table-cell table:style-name="ce15" office:value-type="float" office:value="95">
            <text:p><text:s/>95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1322">
            <text:p>1 322</text:p>
          </table:table-cell>
          <table:table-cell table:style-name="ce15" office:value-type="float" office:value="1364">
            <text:p>1 364</text:p>
          </table:table-cell>
          <table:table-cell table:style-name="ce15" office:value-type="float" office:value="1603">
            <text:p>1 603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426">
            <text:p>1 426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1036">
            <text:p>1 036</text:p>
          </table:table-cell>
          <table:table-cell table:style-name="ce15" office:value-type="float" office:value="621">
            <text:p><text:s/>621</text:p>
          </table:table-cell>
          <table:table-cell table:style-name="ce15" office:value-type="float" office:value="346">
            <text:p><text:s/>34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7">
            <text:p><text:s/>97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63">
            <text:p>1 4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716">
            <text:p><text:s/>716</text:p>
          </table:table-cell>
          <table:table-cell table:style-name="ce15" office:value-type="float" office:value="559">
            <text:p><text:s/>559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263">
            <text:p><text:s/>263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5">
            <text:p><text:s/>2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81">
            <text:p><text:s/>8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300">
            <text:p>2 30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34">
            <text:p><text:s/>34</text:p>
          </table:table-cell>
          <table:table-cell table:style-name="ce15"/>
          <table:table-cell table:style-name="ce15" office:value-type="float" office:value="54">
            <text:p><text:s/>54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9">
            <text:p><text:s/>9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02">
            <text:p><text:s/>10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3">
            <text:p>3 513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716">
            <text:p><text:s/>716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81">
            <text:p><text:s/>8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74">
            <text:p>6 374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782">
            <text:p><text:s/>782</text:p>
          </table:table-cell>
          <table:table-cell table:style-name="ce15" office:value-type="float" office:value="2166">
            <text:p>2 166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1541">
            <text:p>1 541</text:p>
          </table:table-cell>
          <table:table-cell table:style-name="ce15" office:value-type="float" office:value="579">
            <text:p><text:s/>579</text:p>
          </table:table-cell>
          <table:table-cell table:style-name="ce15"/>
          <table:table-cell table:style-name="ce15" office:value-type="float" office:value="56">
            <text:p><text:s/>56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863">
            <text:p><text:s/>863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744">
            <text:p><text:s/>744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226">
            <text:p><text:s/>22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9">
            <text:p><text:s/>69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14">
            <text:p><text:s/>71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312">
            <text:p><text:s/>312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139">
            <text:p><text:s/>139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6">
            <text:p><text:s/>16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6">
            <text:p><text:s/>5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6">
            <text:p><text:s/>7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16">
            <text:p>2 616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1234">
            <text:p>1 234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18">
            <text:p><text:s/>18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6">
            <text:p><text:s/>5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140">
            <text:p>5 140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477">
            <text:p>1 47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1813">
            <text:p>1 813</text:p>
          </table:table-cell>
          <table:table-cell table:style-name="ce15" office:value-type="float" office:value="477">
            <text:p><text:s/>477</text:p>
          </table:table-cell>
          <table:table-cell table:style-name="ce15"/>
          <table:table-cell table:style-name="ce15" office:value-type="float" office:value="39">
            <text:p><text:s/>39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69">
            <text:p><text:s/>769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20">
            <text:p><text:s/>1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9">
            <text:p><text:s/>29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247">
            <text:p><text:s/>247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486">
            <text:p><text:s/>486</text:p>
          </table:table-cell>
          <table:table-cell table:style-name="ce15" office:value-type="float" office:value="124">
            <text:p><text:s/>124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31">
            <text:p>1 03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57">
            <text:p><text:s/>57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41">
            <text:p>1 24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553">
            <text:p><text:s/>553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18">
            <text:p><text:s/>18</text:p>
          </table:table-cell>
          <table:table-cell table:style-name="ce15"/>
          <table:table-cell table:style-name="ce15" office:value-type="float" office:value="24">
            <text:p><text:s/>24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2">
            <text:p><text:s/>4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1">
            <text:p><text:s/>31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6">
            <text:p><text:s/>2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6">
            <text:p><text:s/>2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03-19T16:07:14</dc:date>
    <meta:print-date>2020-02-18T08:56:28</meta:print-date>
    <meta:document-statistic meta:table-count="1" meta:cell-count="529" meta:object-count="0"/>
    <meta:generator>OpenOffice/4.1.1$Win32 OpenOffice.org_project/411m6$Build-9775</meta:generator>
  </office:meta>
</office:document-meta>
</file>