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February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1">
            <text:p>51</text:p>
          </table:table-cell>
          <table:table-cell table:style-name="ce32" office:value-type="float" office:value="22.36">
            <text:p>22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25.4">
            <text:p>25.4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7">
            <text:p>37</text:p>
          </table:table-cell>
          <table:table-cell table:style-name="ce32" office:value-type="float" office:value="21.52">
            <text:p>21.5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">
            <text:p>12</text:p>
          </table:table-cell>
          <table:table-cell table:style-name="ce32" office:value-type="float" office:value="20.12">
            <text:p>20.1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1">
            <text:p>21</text:p>
          </table:table-cell>
          <table:table-cell table:style-name="ce32" office:value-type="float" office:value="24.88">
            <text:p>24.8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32" office:value-type="float" office:value="42.62">
            <text:p>42.6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2" office:value-type="float" office:value="8.59">
            <text:p>8.5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17.93">
            <text:p>17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2" office:value-type="float" office:value="42.91">
            <text:p>42.9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2" office:value-type="float" office:value="14.46">
            <text:p>14.4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39">
            <text:p>39</text:p>
          </table:table-cell>
          <table:table-cell table:style-name="ce16" office:value-type="float" office:value="17">
            <text:p>17</text:p>
          </table:table-cell>
          <table:table-cell table:style-name="ce32" office:value-type="float" office:value="22.87">
            <text:p>22.8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6">
            <text:p>36</text:p>
          </table:table-cell>
          <table:table-cell table:style-name="ce32" office:value-type="float" office:value="24.46">
            <text:p>24.4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7">
            <text:p>27</text:p>
          </table:table-cell>
          <table:table-cell table:style-name="ce32" office:value-type="float" office:value="24.62">
            <text:p>24.6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32" office:value-type="float" office:value="24.43">
            <text:p>24.4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32" office:value-type="float" office:value="33.64">
            <text:p>33.6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3" office:value-type="string">
            <text:p>-</text:p>
          </table:table-cell>
          <table:table-cell table:style-name="ce34" office:value-type="float" office:value="3">
            <text:p>3.00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3-19T16:07:18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