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10年2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February, 2021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51">
            <text:p>51</text:p>
          </table:table-cell>
          <table:table-cell table:style-name="ce31" office:value-type="float" office:value="22.36">
            <text:p><text:s/>22.3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7">
            <text:p>27</text:p>
          </table:table-cell>
          <table:table-cell table:style-name="ce31" office:value-type="float" office:value="21.62">
            <text:p><text:s/>21.6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23.34">
            <text:p><text:s/>23.3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2.26">
            <text:p><text:s/>22.2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31" office:value-type="float" office:value="10.39">
            <text:p><text:s/>10.3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0">
            <text:p>100</text:p>
          </table:table-cell>
          <table:table-cell table:number-columns-repeated="2" table:style-name="ce16" office:value-type="float" office:value="7">
            <text:p>7</text:p>
          </table:table-cell>
          <table:table-cell table:number-columns-repeated="2"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3.3">
            <text:p><text:s/>23.30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6">
            <text:p>36</text:p>
          </table:table-cell>
          <table:table-cell table:style-name="ce31" office:value-type="float" office:value="23.46">
            <text:p><text:s/>23.4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3.31">
            <text:p><text:s/>23.3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0.25">
            <text:p><text:s/>20.2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5.83">
            <text:p><text:s/>25.8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4.92">
            <text:p><text:s/>24.92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9.95">
            <text:p><text:s/>19.9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7.68">
            <text:p><text:s/>27.6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4.64">
            <text:p><text:s/>14.6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4.82">
            <text:p><text:s/>14.8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9.33">
            <text:p><text:s/>19.3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7.26">
            <text:p><text:s/>17.26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8.09">
            <text:p><text:s/>18.0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2.62">
            <text:p><text:s/>12.6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9.33">
            <text:p><text:s/>19.3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高級中等（高中、高職）Senior high school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9.15">
            <text:p><text:s/>19.1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>
            <text:p>大專及以上 Junior college &amp; above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4.63">
            <text:p><text:s/>24.6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number-columns-repeated="3" table:style-name="ce18" office:value-type="float" office:value="7">
            <text:p>7</text:p>
          </table:table-cell>
          <table:table-cell table:style-name="ce31" office:value-type="float" office:value="23.24">
            <text:p><text:s/>23.2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6">
            <text:p>26</text:p>
          </table:table-cell>
          <table:table-cell table:style-name="ce31" office:value-type="float" office:value="24.85">
            <text:p><text:s/>24.85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33" office:value-type="float" office:value="25.44">
            <text:p><text:s/>25.44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3-19T16:07:19</dc:date>
    <meta:print-date>2020-02-18T09:17:05</meta:print-date>
    <meta:document-statistic meta:table-count="1" meta:cell-count="256" meta:object-count="0"/>
    <meta:generator>OpenOffice/4.1.1$Win32 OpenOffice.org_project/411m6$Build-9775</meta:generator>
  </office:meta>
</office:document-meta>
</file>