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4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18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19"/>
          <table:table-cell table:style-name="ce22" office:value-type="string">
            <text:p>１５～２４歲</text:p>
          </table:table-cell>
          <table:table-cell table:style-name="ce18" office:value-type="string">
            <text:p>２５～２９歲</text:p>
          </table:table-cell>
          <table:table-cell table:style-name="ce18" office:value-type="string">
            <text:p>３０～３４歲</text:p>
          </table:table-cell>
          <table:table-cell table:style-name="ce18" office:value-type="string">
            <text:p>３５～３９歲</text:p>
          </table:table-cell>
          <table:table-cell table:style-name="ce18" office:value-type="string">
            <text:p>４０～４４歲</text:p>
          </table:table-cell>
          <table:table-cell table:style-name="ce18" office:value-type="string">
            <text:p>４５～４９歲</text:p>
          </table:table-cell>
          <table:table-cell table:style-name="ce18" office:value-type="string">
            <text:p>５０～５４歲</text:p>
          </table:table-cell>
          <table:table-cell table:style-name="ce18" office:value-type="string">
            <text:p>５５～５９歲</text:p>
          </table:table-cell>
          <table:table-cell table:style-name="ce18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school (regular &amp; vocational)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7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/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8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/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/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/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/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/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/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/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/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/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number-columns-repeated="2" table:style-name="ce12" office:value-type="float" office:value="3.3">
            <text:p>3.3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number-columns-repeated="3" table:style-name="ce12" office:value-type="float" office:value="3.7">
            <text:p>3.7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number-columns-repeated="3"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1.5">
            <text:p>11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number-columns-repeated="3" table:style-name="ce12" office:value-type="float" office:value="3.7">
            <text:p>3.7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3">
            <text:p>4.3 </text:p>
          </table:table-cell>
          <table:table-cell table:style-name="ce12"/>
          <table:table-cell table:style-name="ce12" office:value-type="float" office:value="12.2">
            <text:p>12.2 </text:p>
          </table:table-cell>
          <table:table-cell table:style-name="ce12" office:value-type="float" office:value="6">
            <text:p>6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3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0.8">
            <text:p>10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0.4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number-columns-repeated="2"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2">
            <text:p>0.2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1.8">
            <text:p>11.8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8">
            <text:p>2.8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3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5">
            <text:p>0.5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5">
            <text:p>3.5 </text:p>
          </table:table-cell>
          <table:table-cell table:style-name="ce13" office:value-type="float" office:value="2.5">
            <text:p>2.5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4.9">
            <text:p>4.9 </text:p>
          </table:table-cell>
          <table:table-cell table:style-name="ce13"/>
          <table:table-cell table:style-name="ce13" office:value-type="float" office:value="12.6">
            <text:p>12.6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1.3">
            <text:p>1.3 </text:p>
          </table:table-cell>
          <table:table-cell table:style-name="ce13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3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3"/>
          <table:table-cell table:number-columns-repeated="100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3-19T16:07:28</dc:date>
    <meta:print-date>2020-02-18T09:31:20</meta:print-date>
    <meta:document-statistic meta:table-count="1" meta:cell-count="627" meta:object-count="0"/>
    <meta:generator>OpenOffice/4.1.1$Win32 OpenOffice.org_project/411m6$Build-9775</meta:generator>
  </office:meta>
</office:document-meta>
</file>