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3">
            <text:p>3 523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2002">
            <text:p>2 00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40">
            <text:p>1 440</text:p>
          </table:table-cell>
          <table:table-cell table:style-name="ce21"/>
          <table:table-cell table:style-name="ce21" office:value-type="float" office:value="437">
            <text:p><text:s/>437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608">
            <text:p><text:s/>60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701">
            <text:p><text:s/>701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34">
            <text:p><text:s/>434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52">
            <text:p><text:s/>35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3">
            <text:p><text:s/>27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2">
            <text:p><text:s/>28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78">
            <text:p><text:s/>378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1">
            <text:p><text:s/>161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47">
            <text:p><text:s/>447</text:p>
          </table:table-cell>
          <table:table-cell table:style-name="ce21"/>
          <table:table-cell table:style-name="ce21" office:value-type="float" office:value="156">
            <text:p><text:s/>1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32">
            <text:p><text:s/>13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08">
            <text:p>1 708</text:p>
          </table:table-cell>
          <table:table-cell table:style-name="ce21" office:value-type="float" office:value="1149">
            <text:p>1 149</text:p>
          </table:table-cell>
          <table:table-cell table:style-name="ce21" office:value-type="float" office:value="1102">
            <text:p>1 10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9">
            <text:p><text:s/>559</text:p>
          </table:table-cell>
          <table:table-cell table:style-name="ce21"/>
          <table:table-cell table:style-name="ce21" office:value-type="float" office:value="267">
            <text:p><text:s/>26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4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18">
            <text:p><text:s/>518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1">
            <text:p><text:s/>131</text:p>
          </table:table-cell>
          <table:table-cell table:style-name="ce21"/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976">
            <text:p><text:s/>976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5">
            <text:p><text:s/>365</text:p>
          </table:table-cell>
          <table:table-cell table:style-name="ce21"/>
          <table:table-cell table:style-name="ce21" office:value-type="float" office:value="233">
            <text:p><text:s/>23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9">
            <text:p><text:s/>6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3">
            <text:p><text:s/>6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7">
            <text:p>1 697</text:p>
          </table:table-cell>
          <table:table-cell table:style-name="ce21" office:value-type="float" office:value="1135">
            <text:p>1 135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61">
            <text:p><text:s/>561</text:p>
          </table:table-cell>
          <table:table-cell table:style-name="ce21"/>
          <table:table-cell table:style-name="ce21" office:value-type="float" office:value="225">
            <text:p><text:s/>225</text:p>
          </table:table-cell>
          <table:table-cell table:number-columns-repeated="2" table:style-name="ce21" office:value-type="float" office:value="138">
            <text:p><text:s/>13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74">
            <text:p><text:s/>27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3">
            <text:p><text:s/>373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8">
            <text:p><text:s/>14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5">
            <text:p><text:s/>115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7">
            <text:p><text:s/>1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6">
            <text:p><text:s/>22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29">
            <text:p><text:s/>529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71">
            <text:p><text:s/>571</text:p>
          </table:table-cell>
          <table:table-cell table:style-name="ce21" office:value-type="float" office:value="547">
            <text:p><text:s/>54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4">
            <text:p><text:s/>224</text:p>
          </table:table-cell>
          <table:table-cell table:style-name="ce21"/>
          <table:table-cell table:style-name="ce21" office:value-type="float" office:value="126">
            <text:p><text:s/>12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1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19">
            <text:p><text:s/>41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8">
            <text:p><text:s/>148</text:p>
          </table:table-cell>
          <table:table-cell table:style-name="ce21"/>
          <table:table-cell table:style-name="ce21" office:value-type="float" office:value="110">
            <text:p><text:s/>1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3">
            <text:p><text:s/>11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">
            <text:p><text:s/>3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6">
            <text:p>1 826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79">
            <text:p><text:s/>879</text:p>
          </table:table-cell>
          <table:table-cell table:style-name="ce21"/>
          <table:table-cell table:style-name="ce21" office:value-type="float" office:value="212">
            <text:p><text:s/>21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34">
            <text:p><text:s/>3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9">
            <text:p><text:s/>249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5">
            <text:p><text:s/>175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8">
            <text:p><text:s/>158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95">
            <text:p><text:s/>295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2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13">
            <text:p><text:s/>913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5">
            <text:p><text:s/>335</text:p>
          </table:table-cell>
          <table:table-cell table:style-name="ce21"/>
          <table:table-cell table:style-name="ce21" office:value-type="float" office:value="140">
            <text:p><text:s/>14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3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57">
            <text:p><text:s/>557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122">
            <text:p><text:s/>12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00">
            <text:p><text:s/>10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3-19T16:07:36</dc:date>
    <meta:print-date>2020-02-24T09:46:26</meta:print-date>
    <meta:document-statistic meta:table-count="1" meta:cell-count="477" meta:object-count="0"/>
    <meta:generator>OpenOffice/4.1.1$Win32 OpenOffice.org_project/411m6$Build-9775</meta:generator>
  </office:meta>
</office:document-meta>
</file>