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9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2002">
            <text:p>2 00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352">
            <text:p>135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10">
            <text:p>1 110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136">
            <text:p><text:s/>1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392">
            <text:p>3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90">
            <text:p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163">
            <text:p>163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8">
            <text:p><text:s/>18</text:p>
          </table:table-cell>
          <table:table-cell table:number-columns-repeated="2" table:style-name="ce19" office:value-type="float" office:value="121">
            <text:p><text:s/>12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77">
            <text:p>7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0">
            <text:p>7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67">
            <text:p>67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66">
            <text:p><text:s/>6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1">
            <text:p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109">
            <text:p>10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69">
            <text:p>6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090">
            <text:p>1090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02">
            <text:p>902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36">
            <text:p>1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38">
            <text:p>6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18">
            <text:p>11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63">
            <text:p>6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46">
            <text:p>4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>
            <text:p>3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9">
            <text:p>2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style-name="ce22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3">
            <text:p>5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3">
            <text:p>3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536">
            <text:p>536</text:p>
          </table:table-cell>
          <table:table-cell table:style-name="ce20" office:value-type="float" office:value="82">
            <text:p>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58">
            <text:p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5">
            <text:p>6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69">
            <text:p>6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9">
            <text:p>5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3-19T16:07:39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