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80">
            <text:p>2 680</text:p>
          </table:table-cell>
          <table:table-cell table:style-name="ce16" office:value-type="float" office:value="2308">
            <text:p>2 30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282">
            <text:p>1 282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12">
            <text:p>2 612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72">
            <text:p>1 27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75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3-19T16:07:39</dc:date>
    <meta:print-date>2019-06-03T16:05:03</meta:print-date>
    <meta:document-statistic meta:table-count="1" meta:cell-count="626" meta:object-count="0"/>
    <meta:generator>OpenOffice/4.1.1$Win32 OpenOffice.org_project/411m6$Build-9775</meta:generator>
  </office:meta>
</office:document-meta>
</file>