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904">
            <text:p><text:s/>904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46">
            <text:p><text:s/>14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146">
            <text:p><text:s/>1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204">
            <text:p><text:s/>20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9">
            <text:p><text:s/>9</text:p>
          </table:table-cell>
          <table:table-cell table:number-columns-repeated="2" table:style-name="ce20" office:value-type="float" office:value="60">
            <text:p><text:s/>6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6">
            <text:p><text:s/>3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73">
            <text:p>673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73">
            <text:p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96">
            <text:p>9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3">
            <text:p>4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8">
            <text:p><text:s/>59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91">
            <text:p>9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09">
            <text:p>109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3">
            <text:p>33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4">
            <text:p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3-19T16:07:45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