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5cm" fo:break-before="page" style:use-optimal-row-height="false"/>
    </style:style>
    <style:style style:name="ro9" style:family="table-row">
      <style:table-row-properties style:row-height="0.545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9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uly-Dec., 2020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1907">
            <text:p>1 907</text:p>
          </table:table-cell>
          <table:table-cell table:style-name="ce15" office:value-type="float" office:value="1130">
            <text:p>1 130</text:p>
          </table:table-cell>
          <table:table-cell table:style-name="ce15" office:value-type="float" office:value="1085">
            <text:p>1 08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778">
            <text:p><text:s/>77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636">
            <text:p><text:s/>636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float" office:value="388">
            <text:p><text:s/>388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17">
            <text:p><text:s/>2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622">
            <text:p><text:s/>622</text:p>
          </table:table-cell>
          <table:table-cell table:style-name="ce15" office:value-type="float" office:value="612">
            <text:p><text:s/>61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44">
            <text:p><text:s/>44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17">
            <text:p><text:s/>1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76">
            <text:p><text:s/>176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24">
            <text:p><text:s/>124</text:p>
          </table:table-cell>
          <table:table-cell table:number-columns-repeated="2" table:style-name="ce15" office:value-type="float" office:value="10">
            <text:p><text:s/>1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14">
            <text:p><text:s/>11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2">
            <text:p><text:s/>6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629">
            <text:p><text:s/>629</text:p>
          </table:table-cell>
          <table:table-cell table:style-name="ce15" office:value-type="float" office:value="607">
            <text:p><text:s/>607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82">
            <text:p><text:s/>8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0">
            <text:p><text:s/>1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4">
            <text:p><text:s/>1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196">
            <text:p><text:s/>196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3">
            <text:p><text:s/>2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4">
            <text:p><text:s/>3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638">
            <text:p><text:s/>638</text:p>
          </table:table-cell>
          <table:table-cell table:style-name="ce15" office:value-type="float" office:value="388">
            <text:p><text:s/>388</text:p>
          </table:table-cell>
          <table:table-cell table:style-name="ce15" office:value-type="float" office:value="379">
            <text:p><text:s/>379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50">
            <text:p><text:s/>25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9">
            <text:p><text:s/>2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8">
            <text:p><text:s/>4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9">
            <text:p><text:s/>7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4">
            <text:p><text:s/>9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287">
            <text:p><text:s/>287</text:p>
          </table:table-cell>
          <table:table-cell table:number-columns-repeated="2" table:style-name="ce15" office:value-type="float" office:value="17">
            <text:p><text:s/>1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70">
            <text:p><text:s/>27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928">
            <text:p><text:s/>928</text:p>
          </table:table-cell>
          <table:table-cell table:style-name="ce15" office:value-type="float" office:value="624">
            <text:p><text:s/>624</text:p>
          </table:table-cell>
          <table:table-cell table:style-name="ce15" office:value-type="float" office:value="597">
            <text:p><text:s/>597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04">
            <text:p><text:s/>30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240">
            <text:p><text:s/>240</text:p>
          </table:table-cell>
          <table:table-cell table:style-name="ce15" office:value-type="float" office:value="221">
            <text:p><text:s/>22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05">
            <text:p><text:s/>10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518">
            <text:p><text:s/>518</text:p>
          </table:table-cell>
          <table:table-cell table:style-name="ce15" office:value-type="float" office:value="346">
            <text:p><text:s/>346</text:p>
          </table:table-cell>
          <table:table-cell table:style-name="ce15" office:value-type="float" office:value="340">
            <text:p><text:s/>34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72">
            <text:p><text:s/>17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7">
            <text:p><text:s/>27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87">
            <text:p><text:s/>8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65">
            <text:p><text:s/>65</text:p>
          </table:table-cell>
          <table:table-cell table:number-columns-repeated="2" table:style-name="ce15" office:value-type="float" office:value="6">
            <text:p><text:s/>6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59">
            <text:p><text:s/>5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9">
            <text:p><text:s/>2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350">
            <text:p><text:s/>350</text:p>
          </table:table-cell>
          <table:table-cell table:style-name="ce15" office:value-type="float" office:value="337">
            <text:p><text:s/>337</text:p>
          </table:table-cell>
          <table:table-cell table:style-name="ce15" office:value-type="float" office:value="324">
            <text:p><text:s/>32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2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308">
            <text:p><text:s/>308</text:p>
          </table:table-cell>
          <table:table-cell table:style-name="ce15" office:value-type="float" office:value="223">
            <text:p><text:s/>223</text:p>
          </table:table-cell>
          <table:table-cell table:style-name="ce15" office:value-type="float" office:value="217">
            <text:p><text:s/>21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5">
            <text:p><text:s/>8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4">
            <text:p><text:s/>1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6">
            <text:p><text:s/>2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8">
            <text:p><text:s/>3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131">
            <text:p><text:s/>131</text:p>
          </table:table-cell>
          <table:table-cell table:number-columns-repeated="2" table:style-name="ce15" office:value-type="float" office:value="11">
            <text:p><text:s/>1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20">
            <text:p><text:s/>12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979">
            <text:p><text:s/>979</text:p>
          </table:table-cell>
          <table:table-cell table:style-name="ce15" office:value-type="float" office:value="506">
            <text:p><text:s/>506</text:p>
          </table:table-cell>
          <table:table-cell table:style-name="ce15" office:value-type="float" office:value="488">
            <text:p><text:s/>488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473">
            <text:p><text:s/>47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12">
            <text:p><text:s/>1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548">
            <text:p><text:s/>548</text:p>
          </table:table-cell>
          <table:table-cell table:style-name="ce15" office:value-type="float" office:value="276">
            <text:p><text:s/>276</text:p>
          </table:table-cell>
          <table:table-cell table:style-name="ce15" office:value-type="float" office:value="272">
            <text:p><text:s/>27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71">
            <text:p><text:s/>27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9">
            <text:p><text:s/>8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9">
            <text:p><text:s/>8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59">
            <text:p><text:s/>59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5">
            <text:p><text:s/>5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73">
            <text:p><text:s/>73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3">
            <text:p><text:s/>3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362">
            <text:p><text:s/>362</text:p>
          </table:table-cell>
          <table:table-cell table:style-name="ce20" office:value-type="float" office:value="292">
            <text:p><text:s/>292</text:p>
          </table:table-cell>
          <table:table-cell table:style-name="ce20" office:value-type="float" office:value="283">
            <text:p><text:s/>28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69">
            <text:p><text:s/>6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79">
            <text:p><text:s/>79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81">
            <text:p><text:s/>81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3">
            <text:p><text:s/>1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101">
            <text:p><text:s/>101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2">
            <text:p><text:s/>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101">
            <text:p><text:s/>101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8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330">
            <text:p><text:s/>330</text:p>
          </table:table-cell>
          <table:table-cell table:style-name="ce20" office:value-type="float" office:value="165">
            <text:p><text:s/>165</text:p>
          </table:table-cell>
          <table:table-cell table:style-name="ce20" office:value-type="float" office:value="162">
            <text:p><text:s/>16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65">
            <text:p><text:s/>16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87">
            <text:p><text:s/>87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2">
            <text:p><text:s/>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86">
            <text:p><text:s/>86</text:p>
          </table:table-cell>
          <table:table-cell table:number-columns-repeated="2" table:style-name="ce20" office:value-type="float" office:value="52">
            <text:p><text:s/>5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4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84">
            <text:p><text:s/>84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3">
            <text:p><text:s/>5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73">
            <text:p><text:s/>73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6">
            <text:p><text:s/>56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55">
            <text:p><text:s/>155</text:p>
          </table:table-cell>
          <table:table-cell table:number-columns-repeated="2" table:style-name="ce19" office:value-type="float" office:value="6">
            <text:p><text:s/>6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50">
            <text:p><text:s/>150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8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吳貞宜</dc:creator>
    <dc:date>2021-03-19T16:07:48</dc:date>
    <meta:print-date>2018-07-19T14:24:41</meta:print-date>
    <meta:document-statistic meta:table-count="1" meta:cell-count="361" meta:object-count="0"/>
    <meta:generator>OpenOffice/4.1.1$Win32 OpenOffice.org_project/411m6$Build-9775</meta:generator>
  </office:meta>
</office:document-meta>
</file>