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/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/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/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/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/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/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/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/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/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/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/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3">
            <text:p>13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6">
            <text:p>0.6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3.2">
            <text:p>13.2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2.8">
            <text:p>12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0.9">
            <text:p>10.9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0.1">
            <text:p>10.1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4.7">
            <text:p>4.7 </text:p>
          </table:table-cell>
          <table:table-cell table:style-name="ce15"/>
          <table:table-cell table:style-name="ce15" office:value-type="float" office:value="11.7">
            <text:p>11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11.7">
            <text:p>11.7 </text:p>
          </table:table-cell>
          <table:table-cell table:style-name="ce16" office:value-type="float" office:value="6">
            <text:p>6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3-19T16:07:53</dc:date>
    <meta:print-date>2019-06-03T16:18:22</meta:print-date>
    <meta:document-statistic meta:table-count="1" meta:cell-count="623" meta:object-count="0"/>
    <meta:generator>OpenOffice/4.1.1$Win32 OpenOffice.org_project/411m6$Build-9775</meta:generator>
  </office:meta>
</office:document-meta>
</file>