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2"/>
          <table:table-cell table:style-name="ce27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/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/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/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/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/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/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/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/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/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/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/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/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4.4">
            <text:p>14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1">
            <text:p>2.1 </text:p>
          </table:table-cell>
          <table:table-cell table:style-name="ce15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5.2">
            <text:p>1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2.3">
            <text:p>12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0.1">
            <text:p>0.1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1.5">
            <text:p>11.5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5">
            <text:p>3.5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3">
            <text:p>13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1.2">
            <text:p>11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2.6">
            <text:p>12.6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9.9">
            <text:p>9.9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2.2">
            <text:p>12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/>
          <table:table-cell table:style-name="ce15" office:value-type="float" office:value="13.5">
            <text:p>13.5 </text:p>
          </table:table-cell>
          <table:table-cell table:style-name="ce15" office:value-type="float" office:value="5.4">
            <text:p>5.4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3">
            <text:p>4.3 </text:p>
          </table:table-cell>
          <table:table-cell table:style-name="ce16"/>
          <table:table-cell table:style-name="ce16" office:value-type="float" office:value="10.8">
            <text:p>10.8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0.1">
            <text:p>0.1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4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3-19T16:08:00</dc:date>
    <meta:print-date>2019-06-03T16:21:02</meta:print-date>
    <meta:document-statistic meta:table-count="1" meta:cell-count="623" meta:object-count="0"/>
    <meta:generator>OpenOffice/4.1.1$Win32 OpenOffice.org_project/411m6$Build-9775</meta:generator>
  </office:meta>
</office:document-meta>
</file>