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528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2.92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631">
            <text:p>1 631</text:p>
          </table:table-cell>
          <table:table-cell table:style-name="ce21" office:value-type="float" office:value="1008">
            <text:p>1 008</text:p>
          </table:table-cell>
          <table:table-cell table:style-name="ce21" office:value-type="float" office:value="969">
            <text:p><text:s/>96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23">
            <text:p><text:s/>623</text:p>
          </table:table-cell>
          <table:table-cell table:style-name="ce21"/>
          <table:table-cell table:style-name="ce21" office:value-type="float" office:value="198">
            <text:p><text:s/>198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305">
            <text:p><text:s/>30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84">
            <text:p><text:s/>484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65">
            <text:p><text:s/>265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236">
            <text:p><text:s/>23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19">
            <text:p><text:s/>31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08">
            <text:p><text:s/>208</text:p>
          </table:table-cell>
          <table:table-cell table:style-name="ce21"/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14">
            <text:p><text:s/>21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66">
            <text:p><text:s/>166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8">
            <text:p><text:s/>58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69">
            <text:p><text:s/>469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2">
            <text:p><text:s/>152</text:p>
          </table:table-cell>
          <table:table-cell table:style-name="ce21"/>
          <table:table-cell table:style-name="ce21" office:value-type="float" office:value="78">
            <text:p><text:s/>7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6">
            <text:p><text:s/>3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678">
            <text:p><text:s/>678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452">
            <text:p><text:s/>45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05">
            <text:p><text:s/>205</text:p>
          </table:table-cell>
          <table:table-cell table:style-name="ce21"/>
          <table:table-cell table:style-name="ce21" office:value-type="float" office:value="114">
            <text:p><text:s/>114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4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73">
            <text:p><text:s/>173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1">
            <text:p><text:s/>41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85">
            <text:p><text:s/>385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8">
            <text:p><text:s/>128</text:p>
          </table:table-cell>
          <table:table-cell table:style-name="ce21"/>
          <table:table-cell table:style-name="ce21" office:value-type="float" office:value="98">
            <text:p><text:s/>98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20">
            <text:p><text:s/>12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6">
            <text:p><text:s/>36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800">
            <text:p><text:s/>800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543">
            <text:p><text:s/>54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8">
            <text:p><text:s/>238</text:p>
          </table:table-cell>
          <table:table-cell table:style-name="ce21"/>
          <table:table-cell table:style-name="ce21" office:value-type="float" office:value="102">
            <text:p><text:s/>10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40">
            <text:p><text:s/>14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7">
            <text:p><text:s/>107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11">
            <text:p><text:s/>11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60">
            <text:p><text:s/>16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6">
            <text:p><text:s/>86</text:p>
          </table:table-cell>
          <table:table-cell table:style-name="ce21"/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02">
            <text:p><text:s/>10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1">
            <text:p><text:s/>21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8">
            <text:p><text:s/>238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3">
            <text:p><text:s/>53</text:p>
          </table:table-cell>
          <table:table-cell table:style-name="ce21"/>
          <table:table-cell table:style-name="ce21" office:value-type="float" office:value="47">
            <text:p><text:s/>4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0">
            <text:p><text:s/>30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15">
            <text:p><text:s/>315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9">
            <text:p><text:s/>79</text:p>
          </table:table-cell>
          <table:table-cell table:style-name="ce21"/>
          <table:table-cell table:style-name="ce21" office:value-type="float" office:value="51">
            <text:p><text:s/>5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6">
            <text:p><text:s/>8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64">
            <text:p><text:s/>164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0">
            <text:p><text:s/>50</text:p>
          </table:table-cell>
          <table:table-cell table:style-name="ce21"/>
          <table:table-cell table:style-name="ce21" office:value-type="float" office:value="41">
            <text:p><text:s/>4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66">
            <text:p><text:s/>6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831">
            <text:p><text:s/>831</text:p>
          </table:table-cell>
          <table:table-cell table:style-name="ce21" office:value-type="float" office:value="445">
            <text:p><text:s/>445</text:p>
          </table:table-cell>
          <table:table-cell table:style-name="ce21" office:value-type="float" office:value="426">
            <text:p><text:s/>4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85">
            <text:p><text:s/>385</text:p>
          </table:table-cell>
          <table:table-cell table:style-name="ce21"/>
          <table:table-cell table:style-name="ce21" office:value-type="float" office:value="96">
            <text:p><text:s/>9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65">
            <text:p><text:s/>16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38">
            <text:p><text:s/>238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9">
            <text:p><text:s/>159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25">
            <text:p><text:s/>12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59">
            <text:p><text:s/>159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2">
            <text:p><text:s/>122</text:p>
          </table:table-cell>
          <table:table-cell table:style-name="ce21"/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12">
            <text:p><text:s/>11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7">
            <text:p><text:s/>37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1">
            <text:p><text:s/>231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0">
            <text:p><text:s/>100</text:p>
          </table:table-cell>
          <table:table-cell table:style-name="ce21"/>
          <table:table-cell table:style-name="ce21" office:value-type="float" office:value="32">
            <text:p><text:s/>3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62">
            <text:p><text:s/>362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7">
            <text:p><text:s/>127</text:p>
          </table:table-cell>
          <table:table-cell table:style-name="ce21"/>
          <table:table-cell table:style-name="ce21" office:value-type="float" office:value="63">
            <text:p><text:s/>6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7">
            <text:p><text:s/>8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7">
            <text:p><text:s/>27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21">
            <text:p><text:s/>221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9">
            <text:p><text:s/>79</text:p>
          </table:table-cell>
          <table:table-cell table:style-name="ce21"/>
          <table:table-cell table:style-name="ce21" office:value-type="float" office:value="56">
            <text:p><text:s/>5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54">
            <text:p><text:s/>54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">
            <text:p><text:s/>21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3-19T16:08:07</dc:date>
    <meta:print-date>2020-02-24T10:06:54</meta:print-date>
    <meta:document-statistic meta:table-count="1" meta:cell-count="477" meta:object-count="0"/>
    <meta:generator>OpenOffice/4.1.1$Win32 OpenOffice.org_project/411m6$Build-9775</meta:generator>
  </office:meta>
</office:document-meta>
</file>