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397">
            <text:p>11 397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5">
            <text:p>3 05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62">
            <text:p>6 762</text:p>
          </table:table-cell>
          <table:table-cell table:style-name="ce61" office:value-type="float" office:value="1887">
            <text:p>1 887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4">
            <text:p><text:s/>834</text:p>
          </table:table-cell>
          <table:table-cell table:style-name="ce61" office:value-type="float" office:value="256">
            <text:p><text:s/>256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1">
            <text:p><text:s/>651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03">
            <text:p>11 403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6">
            <text:p>3 05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67">
            <text:p>6 767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5">
            <text:p><text:s/>445</text:p>
          </table:table-cell>
          <table:table-cell table:style-name="ce61" office:value-type="float" office:value="835">
            <text:p><text:s/>835</text:p>
          </table:table-cell>
          <table:table-cell table:style-name="ce61" office:value-type="float" office:value="257">
            <text:p><text:s/>257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06">
            <text:p>11 406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72">
            <text:p>6 772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7">
            <text:p><text:s/>25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11">
            <text:p>11 411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77">
            <text:p>6 77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5">
            <text:p><text:s/>445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18">
            <text:p>11 418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8">
            <text:p>4 07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1">
            <text:p>3 06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81">
            <text:p>6 781</text:p>
          </table:table-cell>
          <table:table-cell table:style-name="ce61" office:value-type="float" office:value="1898">
            <text:p>1 898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43">
            <text:p>11 443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5">
            <text:p>6 79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8">
            <text:p>4 07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1">
            <text:p>3 03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0">
            <text:p>6 900</text:p>
          </table:table-cell>
          <table:table-cell table:style-name="ce61" office:value-type="float" office:value="1897">
            <text:p>1 897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-0.11">
            <text:p>-0.11</text:p>
          </table:table-cell>
          <table:table-cell table:style-name="ce25" office:value-type="float" office:value="-0.53">
            <text:p>-0.53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27.13">
            <text:p>27.13</text:p>
          </table:table-cell>
          <table:table-cell table:style-name="ce25"/>
          <table:table-cell table:style-name="ce25" office:value-type="float" office:value="-0.2">
            <text:p>-0.20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38">
            <text:p>-0.38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66">
            <text:p>0.66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9">
            <text:p>0.90</text:p>
          </table:table-cell>
          <table:table-cell table:style-name="ce25"/>
          <table:table-cell table:style-name="ce25" office:value-type="float" office:value="0.33">
            <text:p>0.3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-0.31">
            <text:p>-0.3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17">
            <text:p>-0.1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08">
            <text:p>-0.08</text:p>
          </table:table-cell>
          <table:table-cell table:style-name="ce25" office:value-type="float" office:value="-1.61">
            <text:p>-1.61</text:p>
          </table:table-cell>
          <table:table-cell table:style-name="ce25" office:value-type="float" office:value="-0.29">
            <text:p>-0.29</text:p>
          </table:table-cell>
          <table:table-cell table:style-name="ce25" office:value-type="float" office:value="-4.93">
            <text:p>-4.93</text:p>
          </table:table-cell>
          <table:table-cell table:style-name="ce25"/>
          <table:table-cell table:style-name="ce25" office:value-type="float" office:value="-0.83">
            <text:p>-0.83</text:p>
          </table:table-cell>
          <table:table-cell table:style-name="ce25" office:value-type="float" office:value="1.82">
            <text:p>1.82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73">
            <text:p>-0.73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45">
            <text:p>0.45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0.25">
            <text:p>0.25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-1.07">
            <text:p>-1.07</text:p>
          </table:table-cell>
          <table:table-cell table:style-name="ce25" office:value-type="float" office:value="3.63">
            <text:p>3.63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71">
            <text:p>0.7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-1.49">
            <text:p>-1.49</text:p>
          </table:table-cell>
          <table:table-cell table:style-name="ce25" office:value-type="float" office:value="-0.31">
            <text:p>-0.31</text:p>
          </table:table-cell>
          <table:table-cell table:style-name="ce25" office:value-type="float" office:value="-10.33">
            <text:p>-10.33</text:p>
          </table:table-cell>
          <table:table-cell table:style-name="ce25"/>
          <table:table-cell table:style-name="ce25" office:value-type="float" office:value="-0.8">
            <text:p>-0.80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62">
            <text:p>-0.62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0.23">
            <text:p>0.23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-1.08">
            <text:p>-1.08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0.71">
            <text:p>0.7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6">
            <text:p>35.7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4">
            <text:p>59.34</text:p>
          </table:table-cell>
          <table:table-cell table:style-name="ce25" office:value-type="float" office:value="16.55">
            <text:p>16.5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5">
            <text:p>59.35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">
            <text:p>0.90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7">
            <text:p>59.37</text:p>
          </table:table-cell>
          <table:table-cell table:style-name="ce25" office:value-type="float" office:value="16.6">
            <text:p>16.6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">
            <text:p>59.40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9">
            <text:p>59.39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-0.04">
            <text:p>-0.04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-0.07">
            <text:p>-0.07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2">
            <text:p>-0.20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11">
            <text:p>-0.11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2">
            <text:p>0.02</text:p>
          </table:table-cell>
          <table:table-cell table:number-columns-repeated="4"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19">
            <text:p>-0.19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9">
            <text:p>-0.09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1">
            <text:p>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4:5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03-22T14:57:15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