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0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45cm" fo:break-before="page" style:use-optimal-row-height="false"/>
    </style:style>
    <style:style style:name="ro9" style:family="table-row">
      <style:table-row-properties style:row-height="0.545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7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0" table:style-name="ta1" table:print-ranges="'70'.A1:'70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70 <text:s text:c="2"/>高雄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70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KAOHSIUNG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>
              <text:p>民國109年下半年</text:p>
            </table:table-cell>
            <table:table-cell table:number-columns-repeated="1021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9" office:value-type="string">
              <text:p>July-Dec., 2020</text:p>
            </table:table-cell>
            <table:table-cell table:style-name="ce19"/>
            <table:table-cell table:style-name="ce23" office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1018"/>
          </table:table-row>
          <table:table-row table:style-name="ro3">
            <table:table-cell table:style-name="ce4" office:value-type="string" table:number-columns-spanned="1" table:number-rows-spanned="2">
              <text:p>項目別</text:p>
            </table:table-cell>
            <table:table-cell table:style-name="ce12" office:value-type="string" table:number-columns-spanned="1" table:number-rows-spanned="2">
              <text:p>１５　歲　以　上　民　間　人　口</text:p>
            </table:table-cell>
            <table:table-cell table:style-name="ce12" office:value-type="string" table:number-columns-spanned="3" table:number-rows-spanned="1">
              <text:p>勞動力</text:p>
            </table:table-cell>
            <table:covered-table-cell table:style-name="ce22"/>
            <table:covered-table-cell table:style-name="ce24"/>
            <table:table-cell table:style-name="ce25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6"/>
            <table:table-cell table:number-columns-repeated="1018"/>
          </table:table-row>
          <table:table-row table:style-name="ro4"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 table:number-columns-spanned="1" table:number-rows-spanned="2">
              <text:p>Civilian population aged 15 years &amp; over</text:p>
            </table:table-cell>
            <table:table-cell table:style-name="ce13" office:value-type="string">
              <text:p>計 <text:s/></text:p>
            </table:table-cell>
            <table:table-cell table:style-name="ce13" office:value-type="string">
              <text:p>就　業　者</text:p>
            </table:table-cell>
            <table:table-cell table:style-name="ce13" office:value-type="string">
              <text:p>失　業　者</text:p>
            </table:table-cell>
            <table:table-cell table:style-name="ce27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>
              <text:p>Subtotal</text:p>
            </table:table-cell>
            <table:table-cell table:style-name="ce14" office:value-type="string">
              <text:p>Employed</text:p>
            </table:table-cell>
            <table:table-cell table:style-name="ce14" office:value-type="string">
              <text:p>Unemployed</text:p>
            </table:table-cell>
            <table:covered-table-cell table:style-name="ce27"/>
            <table:table-cell table:number-columns-repeated="1018"/>
          </table:table-row>
        </table:table-header-rows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2404">
            <text:p>2 404</text:p>
          </table:table-cell>
          <table:table-cell table:style-name="ce15" office:value-type="float" office:value="1387">
            <text:p>1 387</text:p>
          </table:table-cell>
          <table:table-cell table:style-name="ce15" office:value-type="float" office:value="1333">
            <text:p>1 333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1017">
            <text:p>1 01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874">
            <text:p>874</text:p>
          </table:table-cell>
          <table:table-cell table:style-name="ce16" office:value-type="float" office:value="589">
            <text:p>589</text:p>
          </table:table-cell>
          <table:table-cell table:style-name="ce16" office:value-type="float" office:value="550">
            <text:p>550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285">
            <text:p>28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242">
            <text:p>1242</text:p>
          </table:table-cell>
          <table:table-cell table:style-name="ce16" office:value-type="float" office:value="688">
            <text:p>688</text:p>
          </table:table-cell>
          <table:table-cell table:style-name="ce16" office:value-type="float" office:value="678">
            <text:p>678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54">
            <text:p>55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288">
            <text:p>288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78">
            <text:p>17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96">
            <text:p>296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89">
            <text:p>189</text:p>
          </table:table-cell>
          <table:table-cell table:style-name="ce16"/>
          <table:table-cell table:number-columns-repeated="1017"/>
        </table:table-row>
        <table:table-row table:style-name="ro6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32">
            <text:p>13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9">
            <text:p>11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64">
            <text:p>164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70">
            <text:p>7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805">
            <text:p>805</text:p>
          </table:table-cell>
          <table:table-cell table:style-name="ce16" office:value-type="float" office:value="708">
            <text:p>708</text:p>
          </table:table-cell>
          <table:table-cell table:style-name="ce16" office:value-type="float" office:value="682">
            <text:p>68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97">
            <text:p>9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78">
            <text:p>178</text:p>
          </table:table-cell>
          <table:table-cell table:style-name="ce16" office:value-type="float" office:value="160">
            <text:p>160</text:p>
          </table:table-cell>
          <table:table-cell table:style-name="ce16" office:value-type="float" office:value="152">
            <text:p>15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8">
            <text:p>1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77">
            <text:p>177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157">
            <text:p>157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4">
            <text:p>1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14">
            <text:p>214</text:p>
          </table:table-cell>
          <table:table-cell table:style-name="ce16" office:value-type="float" office:value="186">
            <text:p>186</text:p>
          </table:table-cell>
          <table:table-cell table:style-name="ce16" office:value-type="float" office:value="179">
            <text:p>17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8">
            <text:p>2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36">
            <text:p>236</text:p>
          </table:table-cell>
          <table:table-cell table:style-name="ce16" office:value-type="float" office:value="200">
            <text:p>200</text:p>
          </table:table-cell>
          <table:table-cell table:style-name="ce16" office:value-type="float" office:value="194">
            <text:p>19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6">
            <text:p>3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847">
            <text:p>847</text:p>
          </table:table-cell>
          <table:table-cell table:style-name="ce16" office:value-type="float" office:value="533">
            <text:p>533</text:p>
          </table:table-cell>
          <table:table-cell table:style-name="ce16" office:value-type="float" office:value="519">
            <text:p>51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14">
            <text:p>31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13">
            <text:p>213</text:p>
          </table:table-cell>
          <table:table-cell table:style-name="ce16" office:value-type="float" office:value="177">
            <text:p>177</text:p>
          </table:table-cell>
          <table:table-cell table:style-name="ce16" office:value-type="float" office:value="172">
            <text:p>17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7">
            <text:p>3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16">
            <text:p>216</text:p>
          </table:table-cell>
          <table:table-cell table:style-name="ce16" office:value-type="float" office:value="161">
            <text:p>161</text:p>
          </table:table-cell>
          <table:table-cell table:style-name="ce16" office:value-type="float" office:value="157">
            <text:p>15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6">
            <text:p>5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6" office:value-type="float" office:value="215">
            <text:p>215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90">
            <text:p>9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0"/></text:p>
          </table:table-cell>
          <table:table-cell table:style-name="ce16" office:value-type="float" office:value="202">
            <text:p>202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32">
            <text:p>13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455">
            <text:p>455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16">
            <text:p>41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163">
            <text:p>1163</text:p>
          </table:table-cell>
          <table:table-cell table:style-name="ce16" office:value-type="float" office:value="759">
            <text:p>759</text:p>
          </table:table-cell>
          <table:table-cell table:style-name="ce16" office:value-type="float" office:value="732">
            <text:p>732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404">
            <text:p>40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465">
            <text:p>465</text:p>
          </table:table-cell>
          <table:table-cell table:style-name="ce16" office:value-type="float" office:value="327">
            <text:p>327</text:p>
          </table:table-cell>
          <table:table-cell table:style-name="ce16" office:value-type="float" office:value="308">
            <text:p>30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38">
            <text:p>13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602">
            <text:p>602</text:p>
          </table:table-cell>
          <table:table-cell table:style-name="ce16" office:value-type="float" office:value="382">
            <text:p>382</text:p>
          </table:table-cell>
          <table:table-cell table:style-name="ce16" office:value-type="float" office:value="376">
            <text:p>37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21">
            <text:p>22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6">
            <text:p>46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4"/>divorced or widowed <text:s text:c="9"/></text:p>
          </table:table-cell>
          <table:table-cell table:style-name="ce17"/>
          <table:table-cell table:style-name="ce20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95">
            <text:p><text:s/>9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5" office:value-type="float" office:value="68">
            <text:p><text:s/>68</text:p>
          </table:table-cell>
          <table:table-cell table:number-columns-repeated="2" table:style-name="ce15" office:value-type="float" office:value="7">
            <text:p><text:s/>7</text:p>
          </table:table-cell>
          <table:table-cell table:style-name="ce15" office:value-type="string">
            <text:p>-</text:p>
          </table:table-cell>
          <table:table-cell table:style-name="ce15" office:value-type="float" office:value="61">
            <text:p><text:s/>6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4">
            <text:p><text:s/>3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397">
            <text:p><text:s/>397</text:p>
          </table:table-cell>
          <table:table-cell table:style-name="ce15" office:value-type="float" office:value="372">
            <text:p><text:s/>372</text:p>
          </table:table-cell>
          <table:table-cell table:style-name="ce15" office:value-type="float" office:value="359">
            <text:p><text:s/>359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5">
            <text:p><text:s/>2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8">
            <text:p><text:s/>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409">
            <text:p><text:s/>409</text:p>
          </table:table-cell>
          <table:table-cell table:style-name="ce15" office:value-type="float" office:value="306">
            <text:p><text:s/>306</text:p>
          </table:table-cell>
          <table:table-cell table:style-name="ce15" office:value-type="float" office:value="299">
            <text:p><text:s/>299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04">
            <text:p><text:s/>10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">
            <text:p><text:s/>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4">
            <text:p><text:s/>1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1">
            <text:p><text:s/>3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6"/>６０～６４歲 <text:s/>years <text:s text:c="12"/>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0">
            <text:p><text:s/>5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206">
            <text:p><text:s/>206</text:p>
          </table:table-cell>
          <table:table-cell table:number-columns-repeated="2" table:style-name="ce15" office:value-type="float" office:value="26">
            <text:p><text:s/>26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81">
            <text:p><text:s/>18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8"/>女 Female <text:s text:c="17"/></text:p>
          </table:table-cell>
          <table:table-cell table:style-name="ce15" office:value-type="float" office:value="1240">
            <text:p>1 240</text:p>
          </table:table-cell>
          <table:table-cell table:style-name="ce15" office:value-type="float" office:value="628">
            <text:p><text:s/>628</text:p>
          </table:table-cell>
          <table:table-cell table:style-name="ce15" office:value-type="float" office:value="601">
            <text:p><text:s/>601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613">
            <text:p><text:s/>61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未婚 Never married <text:s text:c="13"/></text:p>
          </table:table-cell>
          <table:table-cell table:style-name="ce15" office:value-type="float" office:value="408">
            <text:p><text:s/>408</text:p>
          </table:table-cell>
          <table:table-cell table:style-name="ce15" office:value-type="float" office:value="262">
            <text:p><text:s/>262</text:p>
          </table:table-cell>
          <table:table-cell table:style-name="ce15" office:value-type="float" office:value="242">
            <text:p><text:s/>242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47">
            <text:p><text:s/>14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有配偶或同居 Married, spouse <text:s text:c="3"/></text:p>
          </table:table-cell>
          <table:table-cell table:style-name="ce15" office:value-type="float" office:value="640">
            <text:p><text:s/>640</text:p>
          </table:table-cell>
          <table:table-cell table:style-name="ce15" office:value-type="float" office:value="306">
            <text:p><text:s/>306</text:p>
          </table:table-cell>
          <table:table-cell table:style-name="ce15" office:value-type="float" office:value="301">
            <text:p><text:s/>30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34">
            <text:p><text:s/>33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分居、離婚或喪偶 Separated, <text:s text:c="4"/>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32">
            <text:p><text:s/>13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94">
            <text:p><text:s/>9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8" office:value-type="float" office:value="64">
            <text:p><text:s/>6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8">
            <text:p><text:s/>5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8" office:value-type="float" office:value="82">
            <text:p><text:s/>82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6">
            <text:p><text:s/>3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8" office:value-type="float" office:value="408">
            <text:p><text:s/>408</text:p>
          </table:table-cell>
          <table:table-cell table:style-name="ce21" office:value-type="float" office:value="336">
            <text:p><text:s/>336</text:p>
          </table:table-cell>
          <table:table-cell table:style-name="ce21" office:value-type="float" office:value="323">
            <text:p><text:s/>32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72">
            <text:p><text:s/>7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8" office:value-type="float" office:value="88">
            <text:p><text:s/>88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">
            <text:p><text:s/>1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8" office:value-type="float" office:value="88">
            <text:p><text:s/>88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8" office:value-type="float" office:value="110">
            <text:p><text:s/>110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1">
            <text:p><text:s/>2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8" office:value-type="float" office:value="122">
            <text:p><text:s/>122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8">
            <text:p><text:s/>2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8" office:value-type="float" office:value="438">
            <text:p><text:s/>438</text:p>
          </table:table-cell>
          <table:table-cell table:style-name="ce21" office:value-type="float" office:value="227">
            <text:p><text:s/>227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11">
            <text:p><text:s/>21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8" office:value-type="float" office:value="110">
            <text:p><text:s/>110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8">
            <text:p><text:s/>2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8" office:value-type="float" office:value="110">
            <text:p><text:s/>110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2">
            <text:p><text:s/>4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8" office:value-type="float" office:value="111">
            <text:p><text:s/>111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9">
            <text:p><text:s/>5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６０～６４歲 <text:s/>years <text:s text:c="12"/></text:p>
          </table:table-cell>
          <table:table-cell table:style-name="ce18" office:value-type="float" office:value="107">
            <text:p><text:s/>10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82">
            <text:p><text:s/>82</text:p>
          </table:table-cell>
          <table:table-cell table:number-columns-repeated="1018"/>
        </table:table-row>
        <table:table-row table:style-name="ro9">
          <table:table-cell table:style-name="ce9" office:value-type="string">
            <text:p><text:s text:c="3"/>６５ 歲及以上 years &amp; over <text:s text:c="4"/></text:p>
          </table:table-cell>
          <table:table-cell table:style-name="ce17" office:value-type="float" office:value="249">
            <text:p><text:s/>249</text:p>
          </table:table-cell>
          <table:table-cell table:number-columns-repeated="2" table:style-name="ce20" office:value-type="float" office:value="13">
            <text:p><text:s/>1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36">
            <text:p><text:s/>236</text:p>
          </table:table-cell>
          <table:table-cell table:style-name="ce19" table:number-columns-repeated="1018"/>
        </table:table-row>
        <table:table-row table:style-name="ro10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0'.$A$1" table:cell-range-address="$'70'.$A$1:.$F$77" table:range-usable-as="print-range"/>
          <table:named-range table:name="Excel_BuiltIn_Print_Titles" table:base-cell-address="$'70'.$A$1" table:cell-range-address="$'7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80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1:32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吳貞宜</dc:creator>
    <dc:date>2021-03-19T16:08:20</dc:date>
    <meta:print-date>2018-07-19T15:20:24</meta:print-date>
    <meta:document-statistic meta:table-count="1" meta:cell-count="361" meta:object-count="0"/>
    <meta:generator>OpenOffice/4.1.1$Win32 OpenOffice.org_project/411m6$Build-9775</meta:generator>
  </office:meta>
</office:document-meta>
</file>