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uly-Dec., 2020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4">
            <text:p>2 404</text:p>
          </table:table-cell>
          <table:table-cell table:style-name="ce21" office:value-type="float" office:value="1387">
            <text:p>1 387</text:p>
          </table:table-cell>
          <table:table-cell table:style-name="ce21" office:value-type="float" office:value="1333">
            <text:p>1 33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017">
            <text:p>1 017</text:p>
          </table:table-cell>
          <table:table-cell table:style-name="ce21"/>
          <table:table-cell table:style-name="ce21" office:value-type="float" office:value="296">
            <text:p><text:s/>296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455">
            <text:p><text:s/>45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53">
            <text:p><text:s/>45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1">
            <text:p><text:s/>291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64">
            <text:p><text:s/>26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2">
            <text:p><text:s/>202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3">
            <text:p><text:s/>21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0">
            <text:p><text:s/>90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1">
            <text:p><text:s/>5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4">
            <text:p><text:s/>324</text:p>
          </table:table-cell>
          <table:table-cell table:style-name="ce21"/>
          <table:table-cell table:style-name="ce21" office:value-type="float" office:value="105">
            <text:p><text:s/>10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90">
            <text:p><text:s/>90</text:p>
          </table:table-cell>
          <table:table-cell table:number-columns-repeated="2" table:style-name="ce21" office:value-type="float" office:value="98">
            <text:p><text:s/>9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2">
            <text:p><text:s/>1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30">
            <text:p>1 130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2">
            <text:p><text:s/>402</text:p>
          </table:table-cell>
          <table:table-cell table:style-name="ce21"/>
          <table:table-cell table:style-name="ce21" office:value-type="float" office:value="187">
            <text:p><text:s/>187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88">
            <text:p><text:s/>8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89">
            <text:p><text:s/>289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5">
            <text:p><text:s/>85</text:p>
          </table:table-cell>
          <table:table-cell table:style-name="ce21"/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61">
            <text:p><text:s/>661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56">
            <text:p><text:s/>256</text:p>
          </table:table-cell>
          <table:table-cell table:style-name="ce21"/>
          <table:table-cell table:style-name="ce21" office:value-type="float" office:value="160">
            <text:p><text:s/>16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1">
            <text:p><text:s/>181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1">
            <text:p><text:s/>61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3">
            <text:p>1 163</text:p>
          </table:table-cell>
          <table:table-cell table:style-name="ce21" office:value-type="float" office:value="759">
            <text:p><text:s/>759</text:p>
          </table:table-cell>
          <table:table-cell table:style-name="ce21" office:value-type="float" office:value="732">
            <text:p><text:s/>7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04">
            <text:p><text:s/>404</text:p>
          </table:table-cell>
          <table:table-cell table:style-name="ce21"/>
          <table:table-cell table:style-name="ce21" office:value-type="float" office:value="151">
            <text:p><text:s/>15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06">
            <text:p><text:s/>20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17">
            <text:p><text:s/>217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4">
            <text:p><text:s/>114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13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6">
            <text:p><text:s/>76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88">
            <text:p><text:s/>8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16">
            <text:p><text:s/>11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8">
            <text:p><text:s/>38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1">
            <text:p><text:s/>411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0">
            <text:p><text:s/>120</text:p>
          </table:table-cell>
          <table:table-cell table:style-name="ce21"/>
          <table:table-cell table:style-name="ce21" office:value-type="float" office:value="60">
            <text:p><text:s/>6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35">
            <text:p><text:s/>535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87">
            <text:p><text:s/>8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">
            <text:p><text:s/>4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">
            <text:p><text:s/>33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94">
            <text:p><text:s/>294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4">
            <text:p><text:s/>104</text:p>
          </table:table-cell>
          <table:table-cell table:style-name="ce21"/>
          <table:table-cell table:style-name="ce21" office:value-type="float" office:value="76">
            <text:p><text:s/>7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96">
            <text:p><text:s/>96</text:p>
          </table:table-cell>
          <table:table-cell table:number-columns-repeated="2"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40">
            <text:p>1 240</text:p>
          </table:table-cell>
          <table:table-cell table:style-name="ce21" office:value-type="float" office:value="628">
            <text:p><text:s/>628</text:p>
          </table:table-cell>
          <table:table-cell table:style-name="ce21" office:value-type="float" office:value="601">
            <text:p><text:s/>60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613">
            <text:p><text:s/>613</text:p>
          </table:table-cell>
          <table:table-cell table:style-name="ce21"/>
          <table:table-cell table:style-name="ce21" office:value-type="float" office:value="146">
            <text:p><text:s/>146</text:p>
          </table:table-cell>
          <table:table-cell table:number-columns-repeated="2" table:style-name="ce21" office:value-type="float" office:value="88">
            <text:p><text:s/>8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22">
            <text:p><text:s/>122</text:p>
          </table:table-cell>
          <table:table-cell table:number-columns-repeated="2" table:style-name="ce21" office:value-type="float" office:value="110">
            <text:p><text:s/>11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49">
            <text:p><text:s/>2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8">
            <text:p><text:s/>178</text:p>
          </table:table-cell>
          <table:table-cell table:style-name="ce21"/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51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5">
            <text:p><text:s/>125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3">
            <text:p><text:s/>203</text:p>
          </table:table-cell>
          <table:table-cell table:style-name="ce21"/>
          <table:table-cell table:style-name="ce21" office:value-type="float" office:value="45">
            <text:p><text:s/>4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95">
            <text:p><text:s/>595</text:p>
          </table:table-cell>
          <table:table-cell table:style-name="ce21" office:value-type="float" office:value="364">
            <text:p><text:s/>364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2">
            <text:p><text:s/>232</text:p>
          </table:table-cell>
          <table:table-cell table:style-name="ce21"/>
          <table:table-cell table:style-name="ce21" office:value-type="float" office:value="100">
            <text:p><text:s/>10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3">
            <text:p><text:s/>14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67">
            <text:p><text:s/>367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84">
            <text:p><text:s/>8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85">
            <text:p><text:s/>85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8">
            <text:p><text:s/>28</text:p>
          </table:table-cell>
          <table:table-cell table:style-name="ce22"/>
          <table:table-cell table:style-name="ce22" office:value-type="float" office:value="6">
            <text:p><text:s/>6</text:p>
          </table:table-cell>
          <table:table-cell table:style-name="ce22" office:value-type="float" office:value="12">
            <text:p><text:s/>12</text:p>
          </table:table-cell>
          <table:table-cell table:number-columns-repeated="3" table:style-name="ce22" office:value-type="float" office:value="13">
            <text:p><text:s/>1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03-19T16:08:21</dc:date>
    <meta:print-date>2020-02-24T10:10:29</meta:print-date>
    <meta:document-statistic meta:table-count="1" meta:cell-count="477" meta:object-count="0"/>
    <meta:generator>OpenOffice/4.1.1$Win32 OpenOffice.org_project/411m6$Build-9775</meta:generator>
  </office:meta>
</office:document-meta>
</file>