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67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9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20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33">
            <text:p>1 333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1076">
            <text:p>1 076</text:p>
          </table:table-cell>
          <table:table-cell table:style-name="ce18" office:value-type="float" office:value="955">
            <text:p><text:s/>955</text:p>
          </table:table-cell>
          <table:table-cell table:style-name="ce18" office:value-type="float" office:value="121">
            <text:p><text:s/>12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5">
            <text:p><text:s/>25</text:p>
          </table:table-cell>
          <table:table-cell table:number-columns-repeated="3"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82">
            <text:p><text:s/>48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46">
            <text:p><text:s/>446</text:p>
          </table:table-cell>
          <table:table-cell table:style-name="ce18" office:value-type="float" office:value="430">
            <text:p><text:s/>430</text:p>
          </table:table-cell>
          <table:table-cell table:style-name="ce18" office:value-type="float" office:value="15">
            <text:p><text:s/>1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50">
            <text:p><text:s/>35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35">
            <text:p><text:s/>335</text:p>
          </table:table-cell>
          <table:table-cell table:style-name="ce18" office:value-type="float" office:value="329">
            <text:p><text:s/>329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96">
            <text:p><text:s/>9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804">
            <text:p><text:s/>804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08">
            <text:p><text:s/>108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620">
            <text:p><text:s/>620</text:p>
          </table:table-cell>
          <table:table-cell table:style-name="ce18" office:value-type="float" office:value="514">
            <text:p><text:s/>514</text:p>
          </table:table-cell>
          <table:table-cell table:style-name="ce18" office:value-type="float" office:value="106">
            <text:p><text:s/>10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11">
            <text:p><text:s/>2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36">
            <text:p><text:s/>136</text:p>
          </table:table-cell>
          <table:table-cell table:style-name="ce18" office:value-type="float" office:value="135">
            <text:p><text:s/>13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69">
            <text:p><text:s/>6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20">
            <text:p><text:s/>2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4">
            <text:p><text:s/>1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7">
            <text:p><text:s/>37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2" table:style-name="ce18" office:value-type="float" office:value="35">
            <text:p><text:s/>3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4">
            <text:p><text:s/>4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4">
            <text:p><text:s/>44</text:p>
          </table:table-cell>
          <table:table-cell table:style-name="ce18" office:value-type="string">
            <text:p>-</text:p>
          </table:table-cell>
          <table:table-cell table:style-name="ce18" office:value-type="float" office:value="44">
            <text:p><text:s/>4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80">
            <text:p><text:s/>8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42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5">
            <text:p><text:s/>6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79">
            <text:p><text:s/>79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32">
            <text:p><text:s/>732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573">
            <text:p><text:s/>573</text:p>
          </table:table-cell>
          <table:table-cell table:style-name="ce18" office:value-type="float" office:value="520">
            <text:p><text:s/>520</text:p>
          </table:table-cell>
          <table:table-cell table:style-name="ce18" office:value-type="float" office:value="53">
            <text:p><text:s/>5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42">
            <text:p><text:s/>34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12">
            <text:p><text:s/>312</text:p>
          </table:table-cell>
          <table:table-cell table:style-name="ce18" office:value-type="float" office:value="299">
            <text:p><text:s/>299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7">
            <text:p><text:s/>227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15">
            <text:p><text:s/>215</text:p>
          </table:table-cell>
          <table:table-cell table:style-name="ce18" office:value-type="float" office:value="210">
            <text:p><text:s/>210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7">
            <text:p><text:s/>7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103">
            <text:p><text:s/>10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85">
            <text:p><text:s/>8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57">
            <text:p><text:s/>357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254">
            <text:p><text:s/>254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41">
            <text:p><text:s/>4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00">
            <text:p><text:s/>10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60">
            <text:p><text:s/>6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4">
            <text:p><text:s/>2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9">
            <text:p><text:s/>1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0">
            <text:p><text:s/>2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style-name="ce18" office:value-type="float" office:value="20">
            <text:p><text:s/>20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22">
            <text:p><text:s/>22</text:p>
          </table:table-cell>
          <table:table-cell table:number-columns-repeated="3" table:style-name="ce18" office:value-type="float" office:value="1">
            <text:p><text:s/>1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39">
            <text:p><text:s/>39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19">
            <text:p><text:s/>19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0" office:value-type="float" office:value="601">
            <text:p><text:s/>601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503">
            <text:p><text:s/>503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68">
            <text:p><text:s/>68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0" office:value-type="float" office:value="14">
            <text:p><text:s/>14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7">
            <text:p><text:s/>7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1" office:value-type="float" office:value="140">
            <text:p>14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3">
            <text:p>3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1" office:value-type="float" office:value="448">
            <text:p>44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366">
            <text:p>366</text:p>
          </table:table-cell>
          <table:table-cell table:style-name="ce21" office:value-type="float" office:value="301">
            <text:p>301</text:p>
          </table:table-cell>
          <table:table-cell table:style-name="ce21" office:value-type="float" office:value="65">
            <text:p>6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45">
            <text:p>45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1" office:value-type="float" office:value="17">
            <text:p>17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16">
            <text:p>16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1" office:value-type="float" office:value="23">
            <text:p>2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1" office:value-type="float" office:value="58">
            <text:p>58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0">
            <text:p>3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2" office:value-type="float" office:value="40">
            <text:p>4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6">
            <text:p>26</text:p>
          </table:table-cell>
          <table:table-cell table:style-name="ce26" office:value-type="float" office:value="0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03-19T16:08:24</dc:date>
    <meta:print-date>2018-07-19T15:23:29</meta:print-date>
    <meta:document-statistic meta:table-count="1" meta:cell-count="580" meta:object-count="0"/>
    <meta:generator>OpenOffice/4.1.1$Win32 OpenOffice.org_project/411m6$Build-9775</meta:generator>
  </office:meta>
</office:document-meta>
</file>