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3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rch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623">
            <text:p><text:s/>623</text:p>
          </table:table-cell>
          <table:table-cell table:style-name="ce15" office:value-type="float" office:value="351">
            <text:p><text:s/>35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0">
            <text:p><text:s/>1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5">
            <text:p>4 07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70">
            <text:p><text:s/>7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48">
            <text:p><text:s/>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0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904">
            <text:p>6 90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72">
            <text:p><text:s/>1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93">
            <text:p>1 89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22">
            <text:p><text:s/>222</text:p>
          </table:table-cell>
          <table:table-cell table:number-columns-repeated="2" table:style-name="ce15" office:value-type="float" office:value="265">
            <text:p><text:s/>265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1">
            <text:p><text:s/>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9">
            <text:p><text:s/>99</text:p>
          </table:table-cell>
          <table:table-cell table:number-columns-repeated="2" table:style-name="ce15" office:value-type="float" office:value="75">
            <text:p><text:s/>7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">
            <text:p><text:s/>3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string">
            <text:p>-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4">
            <text:p><text:s/>84</text:p>
          </table:table-cell>
          <table:table-cell table:number-columns-repeated="2" table:style-name="ce15" office:value-type="float" office:value="79">
            <text:p><text:s/>7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string">
            <text:p>-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2">
            <text:p><text:s/>2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76">
            <text:p>6 37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239">
            <text:p><text:s/>23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56">
            <text:p><text:s/>5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9">
            <text:p>1 86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05">
            <text:p><text:s/>10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number-columns-repeated="3"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2">
            <text:p><text:s/>12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775">
            <text:p><text:s/>775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12">
            <text:p><text:s/>1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1">
            <text:p><text:s/>2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703">
            <text:p>3 70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string">
            <text:p>-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string">
            <text:p>-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7">
            <text:p><text:s/>28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18" office:value-type="float" office:value="30">
            <text:p><text:s/>30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36">
            <text:p><text:s/>3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4-21T11:52:47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