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3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March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521">
            <text:p>11 521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18">
            <text:p>1 318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9209">
            <text:p>9 209</text:p>
          </table:table-cell>
          <table:table-cell table:style-name="ce17" office:value-type="float" office:value="8182">
            <text:p>8 182</text:p>
          </table:table-cell>
          <table:table-cell table:style-name="ce17" office:value-type="float" office:value="1027">
            <text:p>1 02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3">
            <text:p><text:s/>54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75">
            <text:p>4 075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695">
            <text:p>3 695</text:p>
          </table:table-cell>
          <table:table-cell table:style-name="ce17" office:value-type="float" office:value="3605">
            <text:p>3 605</text:p>
          </table:table-cell>
          <table:table-cell table:style-name="ce17" office:value-type="float" office:value="90">
            <text:p><text:s/>9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9">
            <text:p>3 029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809">
            <text:p>2 809</text:p>
          </table:table-cell>
          <table:table-cell table:style-name="ce17" office:value-type="float" office:value="2790">
            <text:p>2 790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9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26">
            <text:p><text:s/>926</text:p>
          </table:table-cell>
          <table:table-cell table:number-columns-repeated="2" table:style-name="ce17" office:value-type="float" office:value="63">
            <text:p><text:s/>6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768">
            <text:p><text:s/>768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904">
            <text:p>6 904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5418">
            <text:p>5 418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931">
            <text:p><text:s/>93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93">
            <text:p>1 89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62">
            <text:p><text:s/>86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17" office:value-type="float" office:value="568">
            <text:p><text:s/>56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345">
            <text:p><text:s/>34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88">
            <text:p><text:s/>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7">
            <text:p><text:s/>56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76">
            <text:p>6 376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4863">
            <text:p>4 863</text:p>
          </table:table-cell>
          <table:table-cell table:style-name="ce17" office:value-type="float" office:value="4407">
            <text:p>4 407</text:p>
          </table:table-cell>
          <table:table-cell table:style-name="ce17" office:value-type="float" office:value="456">
            <text:p><text:s/>4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70">
            <text:p>2 7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469">
            <text:p>2 469</text:p>
          </table:table-cell>
          <table:table-cell table:style-name="ce17" office:value-type="float" office:value="2397">
            <text:p>2 397</text:p>
          </table:table-cell>
          <table:table-cell table:style-name="ce17" office:value-type="float" office:value="72">
            <text:p><text:s/>7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9">
            <text:p>1 86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705">
            <text:p>1 705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9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77">
            <text:p><text:s/>677</text:p>
          </table:table-cell>
          <table:table-cell table:style-name="ce17" office:value-type="float" office:value="674">
            <text:p><text:s/>674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201">
            <text:p>3 201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331">
            <text:p>2 331</text:p>
          </table:table-cell>
          <table:table-cell table:style-name="ce17" office:value-type="float" office:value="1951">
            <text:p>1 951</text:p>
          </table:table-cell>
          <table:table-cell table:style-name="ce17" office:value-type="float" office:value="380">
            <text:p><text:s/>38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5">
            <text:p><text:s/>91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8">
            <text:p><text:s/>28</text:p>
          </table:table-cell>
          <table:table-cell table:number-columns-repeated="2" table:style-name="ce17" office:value-type="float" office:value="236">
            <text:p><text:s/>23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40">
            <text:p><text:s/>14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0">
            <text:p><text:s/>5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6">
            <text:p><text:s/>18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6">
            <text:p><text:s/>18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01">
            <text:p><text:s/>10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45">
            <text:p>5 145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380">
            <text:p><text:s/>380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3775">
            <text:p>3 775</text:p>
          </table:table-cell>
          <table:table-cell table:style-name="ce17" office:value-type="float" office:value="571">
            <text:p><text:s/>5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305">
            <text:p>1 30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226">
            <text:p>1 226</text:p>
          </table:table-cell>
          <table:table-cell table:style-name="ce17" office:value-type="float" office:value="1208">
            <text:p>1 208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0">
            <text:p>1 16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104">
            <text:p>1 104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7">
            <text:p><text:s/>117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703">
            <text:p>3 703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087">
            <text:p>3 087</text:p>
          </table:table-cell>
          <table:table-cell table:style-name="ce17" office:value-type="float" office:value="2537">
            <text:p>2 537</text:p>
          </table:table-cell>
          <table:table-cell table:style-name="ce17" office:value-type="float" office:value="551">
            <text:p><text:s/>55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2">
            <text:p><text:s/>69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17" office:value-type="float" office:value="332">
            <text:p><text:s/>33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6">
            <text:p><text:s/>4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3">
            <text:p><text:s/>3</text:p>
          </table:table-cell>
          <table:table-cell table:number-columns-repeated="2" table:style-name="ce17" office:value-type="float" office:value="113">
            <text:p><text:s/>11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9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244">
            <text:p><text:s/>24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69">
            <text:p><text:s/>6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7">
            <text:p><text:s/>28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04-21T11:52:51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